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Hyperlink" style:data-style-name="N0">
      <style:table-cell-properties fo:border="thin solid #000000" style:vertical-align="automatic"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Hy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background-color="#FFFFFF"/>
    </style:style>
    <style:style style:name="ce3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5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57" style:family="table-cell" style:parent-style-name="Default" style:data-style-name="N3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</style:style>
    <style:style style:name="ce64" style:family="table-cell" style:parent-style-name="Default" style:data-style-name="N30">
      <style:table-cell-properties fo:border="thin solid #000000" style:vertical-align="automatic" fo:background-color="transparent"/>
    </style:style>
    <style:style style:name="ce6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20.32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2.4895833333333cm"/>
    </style:style>
    <style:style style:name="co12" style:family="table-column">
      <style:table-column-properties fo:break-before="auto" style:column-width="24.0770833333333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29.2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4.8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2.4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7"/>
        <table:table-column table:style-name="co2" table:default-cell-style-name="ce34"/>
        <table:table-column table:style-name="co3" table:default-cell-style-name="ce43"/>
        <table:table-column table:style-name="co4" table:default-cell-style-name="ce4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3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number-columns-repeated="1008" table:default-cell-style-name="ce34"/>
        <table:table-column table:style-name="co16" table:default-cell-style-name="ce34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Anno e numero progressivo</text:p>
          </table:table-cell>
          <table:table-cell office:value-type="string" table:style-name="ce3">
            <text:p>Nome del beneficiario</text:p>
          </table:table-cell>
          <table:table-cell office:value-type="string" table:style-name="ce4">
            <text:p>Dati fiscali</text:p>
          </table:table-cell>
          <table:table-cell office:value-type="string" table:style-name="ce5">
            <text:p>Importo in Euro</text:p>
          </table:table-cell>
          <table:table-cell office:value-type="string" table:style-name="ce6">
            <text:p>Norma o il titolo a base dell'attribuzione</text:p>
          </table:table-cell>
          <table:table-cell office:value-type="string" table:style-name="ce7">
            <text:p>Ufficio responsabile</text:p>
          </table:table-cell>
          <table:table-cell office:value-type="string" table:style-name="ce7">
            <text:p>Funzionario o dirigente responsabile</text:p>
          </table:table-cell>
          <table:table-cell office:value-type="string" table:style-name="ce7">
            <text:p>modalita'</text:p>
          </table:table-cell>
          <table:table-cell office:value-type="string" table:style-name="ce7">
            <text:p>Progett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Provvedimento 1</text:p>
          </table:table-cell>
          <table:table-cell office:value-type="string" table:style-name="ce7">
            <text:p>Provvedimento 2</text:p>
          </table:table-cell>
          <table:table-cell office:value-type="string" table:style-name="ce7">
            <text:p>Provvedimento 3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Capitolato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4">
            <text:p>39/2024</text:p>
          </table:table-cell>
          <table:table-cell office:value-type="string" table:style-name="ce67">
            <text:p>PERSONA ISCRITTA AL N. 1337 DEL REGISTRO PRIVACY</text:p>
          </table:table-cell>
          <table:table-cell table:style-name="ce4"/>
          <table:table-cell office:value-type="float" office:value="3500" table:style-name="ce68">
            <text:p>3500,00</text:p>
          </table:table-cell>
          <table:table-cell office:value-type="string" table:style-name="ce10">
            <text:p>DETERMINAZIONE AREA FINANZIARIA N. 385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67">
            <text:p>L. 112/2016 - DOPO DI NOI - DGR XII/275/2023 - INTERVENTI A FAVORE DI PERSONE CON DISABILITA' GRAVE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24/c520269909a0c8398ed3ebe8d74b60e7.pdf/file/det_00385_29-11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8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766.81" table:style-name="ce11">
            <text:p>766,81</text:p>
          </table:table-cell>
          <table:table-cell office:value-type="string" table:style-name="ce10">
            <text:p>DETERMINAZIONE AREA FINANZIARIA N. 377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. G.C. 27/2021 - APPROVAZIONE PROGETTO GESTIONALE SERVIZIO INTEGRAZIONE SCOLASTICA STUDENTI DISABILI - ATTIVITA' ESTIVE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23/1f0cb122e9e013735d7583eb55a2541a.pdf/file/det_00377_19-11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7/2024</text:p>
          </table:table-cell>
          <table:table-cell office:value-type="string" table:style-name="ce10">
            <text:p>ISTITUTO COMPRENSIVO DI OME - MONTICELLI BRUSATI - VIA VALLE N. 7 - 25050 OME (BS)</text:p>
          </table:table-cell>
          <table:table-cell office:value-type="string" table:style-name="ce9">
            <text:p>80048360178</text:p>
          </table:table-cell>
          <table:table-cell office:value-type="float" office:value="14647.25" table:style-name="ce11">
            <text:p>14647,25</text:p>
          </table:table-cell>
          <table:table-cell office:value-type="string" table:style-name="ce10">
            <text:p>DETERMINAZIONE AREA FINANZIARIA N. 376/2024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C.C. 21/2024 - APPROVAZIONE PIANO DIRITTO ALLO STUDIO 2024/2025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23/f4245fc38ad7696321a5f83d47a7a39c.pdf/file/det_00376_19-11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6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496.25" table:style-name="ce11">
            <text:p>1496,25</text:p>
          </table:table-cell>
          <table:table-cell office:value-type="string" table:style-name="ce10">
            <text:p>DETERMINAZIONE AREA FINANZIARIA N. 351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E TERRITORIALE STUDENTI DISABILI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22/2de0629a0db81e2b095ef5a6598bd140.pdf/file/det_00351_29-10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5/2024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585.85" table:style-name="ce11">
            <text:p>1585,85</text:p>
          </table:table-cell>
          <table:table-cell office:value-type="string" table:style-name="ce10">
            <text:p>DETERMINAZIONE AREA FINANZIARIA N. 326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5">
            <text:p>DELIBERAZIONE G.C. N.110 DEL 02.12.2022 - CONVENZIONE PROT. 9/2023 DEL 30.12.2022 - DELIBERAZIONE G.C. 39/2024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20/d0195107fdf895cbe3ef8d13335dcc23.pdf/file/det_00326_08-10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4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741" table:style-name="ce11">
            <text:p>1741,00</text:p>
          </table:table-cell>
          <table:table-cell office:value-type="string" table:style-name="ce10">
            <text:p>DETERMINAZIONE AREA FINANZIARIA N. 310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ASSEMBLEA DEI SINDACI N. 20/2022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17/fb57f136b761f119d8ec81b632f7272b.pdf/file/det_00310_20-09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3/2024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2285.52" table:style-name="ce11">
            <text:p>2285,52</text:p>
          </table:table-cell>
          <table:table-cell office:value-type="string" table:style-name="ce10">
            <text:p>DETERMINAZIONE AREA FINANZIARIA N. 309/2024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d.u.o. n. 10618 del 22.06.2023 Regione Lombardia - Adesione Nidi Gratis 2023/2024 Del. G.C. 47/2023 2^ Rendicontazione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17/4a9c1650b99b7ae5d3684ea40b8e0a27.pdf/file/det_00309_20-09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2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2176.97" table:style-name="ce11">
            <text:p>22176,97</text:p>
          </table:table-cell>
          <table:table-cell office:value-type="string" table:style-name="ce10">
            <text:p>DETERMINAZIONE AREA FINANZIARIA N. 303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STUDENTI DISABILI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16/49f5850a311000700da29f093c350e89.pdf/file/det_00303_13-09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1/2024</text:p>
          </table:table-cell>
          <table:table-cell office:value-type="string" table:style-name="ce10">
            <text:p>PERSONA ISCRITTA AL N. 1385 DEL REGISTRO PRIVACY</text:p>
          </table:table-cell>
          <table:table-cell table:style-name="ce4"/>
          <table:table-cell office:value-type="float" office:value="9600" table:style-name="ce11">
            <text:p>9600,00</text:p>
          </table:table-cell>
          <table:table-cell office:value-type="string" table:style-name="ce10">
            <text:p>DETERMINAZIONE AREA FINANZIARIA N. 296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GR XII/1669/2023 - XII/2033/2024 - XII/2166/2024 - BANDO FNA 2024 PROGETTO VITA AUTONOMA</text:p>
          </table:table-cell>
          <table:table-cell table:number-columns-repeated="2" table:style-name="ce7"/>
          <table:table-cell office:value-type="string" table:style-name="ce13">
            <text:p>https://www.comune.ome.bs.it/ocmultibinary/download/945/21956/15/86864442cf53ec017719e82d2069139d.pdf/file/det_00296_03-09-2024.pd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30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2198.33" table:style-name="ce11">
            <text:p>22198,33</text:p>
          </table:table-cell>
          <table:table-cell office:value-type="string" table:style-name="ce10">
            <text:p>DETERMINAZIONE AREA FINANZIARIA N. 276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STUDENTI DISABILI</text:p>
          </table:table-cell>
          <table:table-cell table:number-columns-repeated="2" table:style-name="ce7"/>
          <table:table-cell office:value-type="string" table:style-name="ce16">
            <text:p><text:a xlink:href="https://www.comune.ome.bs.it/ocmultibinary/download/945/21956/14/736df9757b190c740572285c41e34074.pdf/file/det_00276_20-08-2024.pdf">https://www.comune.ome.bs.it/ocmultibinary/download/945/21956/14/736df9757b190c740572285c41e34074.pdf/file/det_00276_20-08-2024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9/2024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0">
            <text:p>DETERMINAZIONE AREA FINANZIARIA N. 274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53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9/2024</text:p>
          </table:table-cell>
          <table:table-cell office:value-type="string" table:style-name="ce9">
            <text:p>PARROCCHIA S STEFANO – OME</text:p>
          </table:table-cell>
          <table:table-cell office:value-type="string" table:style-name="ce9">
            <text:p>80008750178</text:p>
          </table:table-cell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N. 274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53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8/2024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728" table:style-name="ce11">
            <text:p>1728,00</text:p>
          </table:table-cell>
          <table:table-cell office:value-type="string" table:style-name="ce10">
            <text:p>DETERMINAZIONE AREA FINANZIARIA N. 254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7">
            <text:p>DELIBERAZIONE G.C. N.110 DEL 02.12.2022 - CONVENZIONE PROT. 9/2023 DEL 30.12.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4">
            <text:p>27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690" table:style-name="ce11">
            <text:p>690,00</text:p>
          </table:table-cell>
          <table:table-cell office:value-type="string" table:style-name="ce10">
            <text:p>DETERMINAZIONE AREA FINANZIARIA N. 253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G.R. N. XI/1669 DEL 28.12.2023 "Programma operativo regionale a favore di persone con gravissima disabilità e condizione di autosufficienza e grave disabilità "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6/2024</text:p>
          </table:table-cell>
          <table:table-cell office:value-type="string" table:style-name="ce10">
            <text:p>PERSONA ISCRITTA AL N. 1167 DEL REGISTRO PRIVACY</text:p>
          </table:table-cell>
          <table:table-cell table:style-name="ce4"/>
          <table:table-cell office:value-type="float" office:value="115" table:style-name="ce11">
            <text:p>115,00</text:p>
          </table:table-cell>
          <table:table-cell office:value-type="string" table:style-name="ce10">
            <text:p>DETERMINAZIONE AREA FINANZIARIA N. 220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ASSEGNAZIONE RISORSE PIANO DI ZONA 2024 – REGOLAMENTO BUONI NUOVE POVERTA'</text:p>
          </table:table-cell>
          <table:table-cell table:number-columns-repeated="2" table:style-name="ce7"/>
          <table:table-cell office:value-type="string" table:style-name="ce16">
            <text:p><text:a xlink:href="https://www.comune.ome.bs.it/ocmultibinary/download/945/21956/9/c9e9b27bed36518451dedeb864bb75a2.pdf/file/det_00220_21-06-2024.pdf">https://www.comune.ome.bs.it/ocmultibinary/download/945/21956/9/c9e9b27bed36518451dedeb864bb75a2.pdf/file/det_00220_21-06-2024.pdf<text:s/>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5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921" table:style-name="ce11">
            <text:p>921,00</text:p>
          </table:table-cell>
          <table:table-cell office:value-type="string" table:style-name="ce10">
            <text:p>DETERMINAZIONE AREA FINANZIARIA N. 222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G.R. N. XI/7751 DEL 28.12.2022 "Programma operativo regionale a favore di persone con gravissima disabilità e condizione di autosufficienza e grave disabilità "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4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3205.53" table:style-name="ce11">
            <text:p>3205,53</text:p>
          </table:table-cell>
          <table:table-cell office:value-type="string" table:style-name="ce10">
            <text:p>DETERMINAZIONE AREA FINANZIARIA N. 221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. G.C. 27/2021 - APPROVAZIONE PROGETTO GESTIONALE SERVIZIO INTEGRAZIONE SCOLASTICA STUDENTI DISABILI - ATTIVITA' ESTIVE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3/2024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1435.12" table:style-name="ce11">
            <text:p>1435,12</text:p>
          </table:table-cell>
          <table:table-cell office:value-type="string" table:style-name="ce10">
            <text:p>DETERMINAZIONE AREA FINANZIARIA N. 201/2024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d.u.o. n. 10618 del 22.06.2023 Regione Lombardia - Adesione Nidi Gratis 2023/2024 Del. G.C. 47/2023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22/2024</text:p>
          </table:table-cell>
          <table:table-cell office:value-type="string" table:style-name="ce10">
            <text:p>AL ROCOL</text:p>
          </table:table-cell>
          <table:table-cell office:value-type="float" office:value="3419070176" table:style-name="ce10">
            <text:p>3419070176</text:p>
          </table:table-cell>
          <table:table-cell office:value-type="float" office:value="1712.41" table:style-name="ce10">
            <text:p>1712,41</text:p>
          </table:table-cell>
          <table:table-cell office:value-type="string" table:style-name="ce10">
            <text:p>DETERMINAZIONE AREA FINANZIARIA N. 187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FINANZIARIA N. 187/2024</text:p>
          </table:table-cell>
          <table:table-cell table:number-columns-repeated="2" table:style-name="ce14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36" table:style-name="ce14"/>
          <table:table-cell table:number-columns-repeated="16337" table:style-name="ce7"/>
        </table:table-row>
        <table:table-row table:style-name="ro1">
          <table:table-cell office:value-type="string" table:style-name="ce14">
            <text:p>21/2024</text:p>
          </table:table-cell>
          <table:table-cell office:value-type="string" table:style-name="ce10">
            <text:p>ESTETICA VALENTINA</text:p>
          </table:table-cell>
          <table:table-cell office:value-type="string" table:style-name="ce10">
            <text:p>DTTVNT94L59B157W</text:p>
          </table:table-cell>
          <table:table-cell office:value-type="float" office:value="4500" table:style-name="ce10">
            <text:p>4500</text:p>
          </table:table-cell>
          <table:table-cell office:value-type="string" table:style-name="ce10">
            <text:p>DETERMINAZIONE AREA FINANZIARIA N. 187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FINANZIARIA N. 187/2024</text:p>
          </table:table-cell>
          <table:table-cell table:number-columns-repeated="2" table:style-name="ce14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36" table:style-name="ce14"/>
          <table:table-cell table:number-columns-repeated="16337" table:style-name="ce7"/>
        </table:table-row>
        <table:table-row table:style-name="ro1">
          <table:table-cell office:value-type="string" table:style-name="ce14">
            <text:p>20/2024</text:p>
          </table:table-cell>
          <table:table-cell office:value-type="string" table:style-name="ce10">
            <text:p>AZIENDA AGRICOLA MUSATTI GIUSEPPE</text:p>
          </table:table-cell>
          <table:table-cell office:value-type="string" table:style-name="ce10">
            <text:p>MSTGPP69E05Z133Z</text:p>
          </table:table-cell>
          <table:table-cell office:value-type="string" table:style-name="ce10">
            <text:p>3.702</text:p>
          </table:table-cell>
          <table:table-cell office:value-type="string" table:style-name="ce10">
            <text:p>DETERMINAZIONE AREA FINANZIARIA N. 187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FINANZIARIA N. 187/2024</text:p>
          </table:table-cell>
          <table:table-cell table:number-columns-repeated="2" table:style-name="ce14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36" table:style-name="ce14"/>
          <table:table-cell table:number-columns-repeated="16337" table:style-name="ce7"/>
        </table:table-row>
        <table:table-row table:style-name="ro1">
          <table:table-cell office:value-type="string" table:style-name="ce14">
            <text:p>19/2024</text:p>
          </table:table-cell>
          <table:table-cell office:value-type="string" table:style-name="ce10">
            <text:p>FC IMPIANTI ELETTRICI</text:p>
          </table:table-cell>
          <table:table-cell office:value-type="float" office:value="3311260172" table:style-name="ce10">
            <text:p>3311260172</text:p>
          </table:table-cell>
          <table:table-cell office:value-type="float" office:value="4500" table:style-name="ce10">
            <text:p>4500</text:p>
          </table:table-cell>
          <table:table-cell office:value-type="string" table:style-name="ce10">
            <text:p>DETERMINAZIONE AREA FINANZIARIA N. 187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FINANZIARIA N. 187/2024</text:p>
          </table:table-cell>
          <table:table-cell table:number-columns-repeated="2" table:style-name="ce14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36" table:style-name="ce14"/>
          <table:table-cell table:number-columns-repeated="16337" table:style-name="ce7"/>
        </table:table-row>
        <table:table-row table:style-name="ro1">
          <table:table-cell office:value-type="string" table:style-name="ce14">
            <text:p>18/2024</text:p>
          </table:table-cell>
          <table:table-cell office:value-type="string" table:style-name="ce10">
            <text:p>FONDAZIONE MALOSSI</text:p>
          </table:table-cell>
          <table:table-cell office:value-type="string" table:style-name="ce10">
            <text:p>98098690179</text:p>
          </table:table-cell>
          <table:table-cell office:value-type="string" table:style-name="ce10">
            <text:p>5.0000</text:p>
          </table:table-cell>
          <table:table-cell office:value-type="string" table:style-name="ce10">
            <text:p>DETERMINAZIONE AREA FINANZIARIA N. 357/2023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FINANZIARIA N. 357/2023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del-Dirigente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7/2024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346.96" table:style-name="ce11">
            <text:p>3346,96</text:p>
          </table:table-cell>
          <table:table-cell office:value-type="string" table:style-name="ce10">
            <text:p>DETERMINAZIONE AREA FINANZIARIA N. 147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7">
            <text:p>DELIBERAZIONE G.C. N.110 DEL 02.12.2022 - CONVENZIONE PROT. 9/2023 DEL 30.12.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45-del-18.04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6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211.87" table:style-name="ce11">
            <text:p>2211,87</text:p>
          </table:table-cell>
          <table:table-cell office:value-type="string" table:style-name="ce10">
            <text:p>DETERMINAZIONE AREA FINANZIARIA N. 146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ASSEMBLEA DEI SINDACI N. 11 DEL 26.07.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46-del-18.04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5/2024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0">
            <text:p>DETERMINAZIONE AREA FINANZIARIA N. 145/2024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CONSIGLIO COMUNALE N. 19/2021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47-del-18.04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8">
            <text:p>14/2024</text:p>
          </table:table-cell>
          <table:table-cell office:value-type="string" table:style-name="ce10">
            <text:p>FABBRICA SOCIALE DEL TEATRO</text:p>
          </table:table-cell>
          <table:table-cell office:value-type="string" table:style-name="ce10">
            <text:p>98163890175</text:p>
          </table:table-cell>
          <table:table-cell office:value-type="float" office:value="1600" table:style-name="ce10">
            <text:p>1600</text:p>
          </table:table-cell>
          <table:table-cell office:value-type="string" table:style-name="ce10">
            <text:p>DETERMINAZIONE AREA FINANZIARIA N. 141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FINANZIARIA N. 141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41-del-16-aprile-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8">
            <text:p>13/2024</text:p>
          </table:table-cell>
          <table:table-cell office:value-type="string" table:style-name="ce10">
            <text:p>ASSOCIAZIONE VIANDANZE E CULTURE PRATICHE TEATRALI</text:p>
          </table:table-cell>
          <table:table-cell office:value-type="string" table:style-name="ce10">
            <text:p>96017890177P</text:p>
          </table:table-cell>
          <table:table-cell office:value-type="float" office:value="1200" table:style-name="ce10">
            <text:p>1200</text:p>
          </table:table-cell>
          <table:table-cell office:value-type="string" table:style-name="ce10">
            <text:p>DETERMINAZIONE AREA FINANZIARIA N. 100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FINANZIARIA N. 100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100-del-1-03-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8">
            <text:p>12/2024</text:p>
          </table:table-cell>
          <table:table-cell office:value-type="string" table:style-name="ce10">
            <text:p>ORTI BOTANICI</text:p>
          </table:table-cell>
          <table:table-cell office:value-type="string" table:style-name="ce10">
            <text:p>98201440173</text:p>
          </table:table-cell>
          <table:table-cell office:value-type="float" office:value="3300" table:style-name="ce10">
            <text:p>3300</text:p>
          </table:table-cell>
          <table:table-cell office:value-type="string" table:style-name="ce10">
            <text:p>DETERMINAZIONE AREA AFFARI GENERALI N. 22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AREA AFFARI GENERALI N. 22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22-del-19-01-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1/2024</text:p>
          </table:table-cell>
          <table:table-cell office:value-type="string" table:style-name="ce10">
            <text:p>POLISPORTIVA ASD</text:p>
          </table:table-cell>
          <table:table-cell office:value-type="string" table:style-name="ce10">
            <text:p>02930420985</text:p>
          </table:table-cell>
          <table:table-cell office:value-type="float" office:value="6000" table:style-name="ce10">
            <text:p>6000</text:p>
          </table:table-cell>
          <table:table-cell office:value-type="string" table:style-name="ce19">
            <text:p>DETERMINAZIONE AREA FINANZIARIA N. 143/2024</text:p>
          </table:table-cell>
          <table:table-cell office:value-type="string" table:style-name="ce10">
            <text:p>Servizi socio-cultur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TERMINAZIONE AREA AFFARI GENERALI N. 143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43-del-16-04-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0/2024</text:p>
          </table:table-cell>
          <table:table-cell office:value-type="string" table:style-name="ce10">
            <text:p>LA SPORTIVA OME ASD</text:p>
          </table:table-cell>
          <table:table-cell office:value-type="float" office:value="3202080176" table:style-name="ce10">
            <text:p>3202080176</text:p>
          </table:table-cell>
          <table:table-cell office:value-type="float" office:value="6000" table:style-name="ce10">
            <text:p>6000</text:p>
          </table:table-cell>
          <table:table-cell office:value-type="string" table:style-name="ce10">
            <text:p>DETERMINAZIONE AREA FINANZIARIA N. 143/2024<text:s text:c="2"/></text:p>
          </table:table-cell>
          <table:table-cell office:value-type="string" table:style-name="ce10">
            <text:p>Servizi socio-cultur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TERMINAZIONE AREA AFFARI GENERALI N. 143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43-del-16-04-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9/2024</text:p>
          </table:table-cell>
          <table:table-cell office:value-type="string" table:style-name="ce10">
            <text:p>PERSONA ISCRITTA AL N. 1419 DEL REGISTRO PRIVACY</text:p>
          </table:table-cell>
          <table:table-cell table:style-name="ce4"/>
          <table:table-cell office:value-type="float" office:value="1917.3" table:style-name="ce11">
            <text:p>1917,30</text:p>
          </table:table-cell>
          <table:table-cell office:value-type="string" table:style-name="ce19">
            <text:p>DETERMINAZIONE AREA FINANZIARIA N. 114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14-del-15.03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8/2024</text:p>
          </table:table-cell>
          <table:table-cell office:value-type="string" table:style-name="ce10">
            <text:p>PERSONA ISCRITTA AL N. 1167 DEL REGISTRO PRIVACY</text:p>
          </table:table-cell>
          <table:table-cell table:style-name="ce4"/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107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PROGETTO EQUIPE PERCORSI DI INCLUSIONE-ORIZZONTE LAVORO-AZIENDA SPECIALE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07-del-08.03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7/2024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9">
            <text:p>DETERMINAZIONE AREA FINANZIARIA N. 86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CONVENZIONE PROT. 9075 DEL 30.09.2021 E ADDENDUM DEL 03.03.2021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86-del-29.02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6/2024</text:p>
          </table:table-cell>
          <table:table-cell office:value-type="string" table:style-name="ce10">
            <text:p>PERSONA ISCRITTA AL N. 1350 DEL REGISTRO PRIVACY</text:p>
          </table:table-cell>
          <table:table-cell table:style-name="ce4"/>
          <table:table-cell office:value-type="float" office:value="2020.85" table:style-name="ce11">
            <text:p>2020,85</text:p>
          </table:table-cell>
          <table:table-cell office:value-type="string" table:style-name="ce19">
            <text:p>DETERMINAZIONE AREA FINANZIARIA N. 80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80-del-29.02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5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741" table:style-name="ce11">
            <text:p>1741,00</text:p>
          </table:table-cell>
          <table:table-cell office:value-type="string" table:style-name="ce19">
            <text:p>DETERMINAZIONE AREA FINANZIARIA N. 56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LIBERA ASSEMBLEA DEI SINDACI N. 20/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56-del-09.02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4/2024</text:p>
          </table:table-cell>
          <table:table-cell office:value-type="string" table:style-name="ce10">
            <text:p>A.GE. OME ASSOCIAZIONE GENITORI - APS</text:p>
          </table:table-cell>
          <table:table-cell office:value-type="string" table:style-name="ce9">
            <text:p>98103750174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9">
            <text:p>DETERMINAZIONE AREA FINANZIARIA N. 55/2024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LIBERA G.C. 65/2023 - ACCORDO PROT. 763 DEL 29.01.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55-del-09.02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3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7912" table:style-name="ce11">
            <text:p>17912,00</text:p>
          </table:table-cell>
          <table:table-cell office:value-type="string" table:style-name="ce19">
            <text:p>DETERMINAZIONE AREA FINANZIARIA N. 54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LIBERAZIONE G.C. N. 26 DEL 26.03.2021 - PROGETTO INTEGRATO SOSTEGNO DOMICILIARE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54-del-09.02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2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5305.4" table:style-name="ce11">
            <text:p>15305,40</text:p>
          </table:table-cell>
          <table:table-cell office:value-type="string" table:style-name="ce19">
            <text:p>DETERMINAZIONE AREA FINANZIARIA N. 53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20">
            <text:p>DELIBERA CONSIGLIO COMUNALE N. 25/2021 - AFFIDAMENTO SERVIZIO SEGRETARIATO SOCIALE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53-del-09.02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/2024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5704.44" table:style-name="ce11">
            <text:p>15704,44</text:p>
          </table:table-cell>
          <table:table-cell office:value-type="string" table:style-name="ce19">
            <text:p>DETERMINAZIONE AREA FINANZIARIA N. 30/2024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LIBERA CONSIGLIO COMUNALE N. 18/2007 - APPROVAZIONE CONVENZIONE E STATUTO AZIENDA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0-del-23.01.202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45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350" table:style-name="ce11">
            <text:p>1350,00</text:p>
          </table:table-cell>
          <table:table-cell office:value-type="string" table:style-name="ce19">
            <text:p>DETERMINAZIONE AREA FINANZIARIA N. 421/2023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LIBERA G.C. N. 421 DEL 28.12.2023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421-del-28.12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44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9">
            <text:p>DETERMINAZIONE AREA FINANZIARIA N. 420/2023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CONVENZIONE PROT. 9075 DEL 30.09.2021 E ADDENDUM DEL 03.03.2021- DELIBERA G.C. 87/2023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420-del-28.12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43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050" table:style-name="ce11">
            <text:p>3050,00</text:p>
          </table:table-cell>
          <table:table-cell office:value-type="string" table:style-name="ce19">
            <text:p>DETERMINAZIONE AREA FINANZIARIA N. 419/2023</text:p>
          </table:table-cell>
          <table:table-cell office:value-type="string" table:style-name="ce10">
            <text:p>Servizi soci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7">
            <text:p>DELIBERAZIONE G.C. N.110 DEL 02.12.2022 - CONVENZIONE PROT. 9/2023 DEL 30.12.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419-del-28.12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0">
            <text:p>42/2023</text:p>
          </table:table-cell>
          <table:table-cell office:value-type="string" table:style-name="ce10">
            <text:p>LA SPORTIVA OME ASD</text:p>
          </table:table-cell>
          <table:table-cell office:value-type="float" office:value="3202080176" table:style-name="ce10">
            <text:p>3202080176</text:p>
          </table:table-cell>
          <table:table-cell office:value-type="float" office:value="6000" table:style-name="ce10">
            <text:p>6000</text:p>
          </table:table-cell>
          <table:table-cell office:value-type="string" table:style-name="ce19">
            <text:p>DETERMINAZIONE AREA FINANZIARIA N. 408/2023</text:p>
          </table:table-cell>
          <table:table-cell office:value-type="string" table:style-name="ce10">
            <text:p>Servizi socio-cultur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10">
            <text:p>DELIBERAZIONE G.C. 82 DEL 5/12/2023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408-del-19-12-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41/2023</text:p>
          </table:table-cell>
          <table:table-cell office:value-type="string" table:style-name="ce10">
            <text:p>POLISPORTIVA ASD</text:p>
          </table:table-cell>
          <table:table-cell office:value-type="string" table:style-name="ce9">
            <text:p>02930420985</text:p>
          </table:table-cell>
          <table:table-cell office:value-type="string" table:style-name="ce9">
            <text:p>7000</text:p>
          </table:table-cell>
          <table:table-cell office:value-type="string" table:style-name="ce19">
            <text:p>DETERMINAZIONE AREA FINANZIARIA N. 408/2023</text:p>
          </table:table-cell>
          <table:table-cell office:value-type="string" table:style-name="ce10">
            <text:p>Servizi socio-cultur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9">
            <text:p>DELIBERAZIONE G.C. 82 DEL 5/12/2023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408-del-19-12-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40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69335.73" table:style-name="ce11">
            <text:p>69335,73</text:p>
          </table:table-cell>
          <table:table-cell office:value-type="string" table:style-name="ce19">
            <text:p>DETERMINAZIONE AREA FINANZIARIA N. 401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STUDENTI DISABILI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401-del-13.12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39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100" table:style-name="ce11">
            <text:p>1100,00</text:p>
          </table:table-cell>
          <table:table-cell office:value-type="string" table:style-name="ce19">
            <text:p>DETERMINAZIONE AREA FINANZIARIA N. 400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20">
            <text:p>DELIBERA CONSIGLIO COMUNALE N. 25/2021 - AFFIDAMENTO SERVIZIO SEGRETARIATO SOCIALE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400-del-13.12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38/2023</text:p>
          </table:table-cell>
          <table:table-cell office:value-type="string" table:style-name="ce10">
            <text:p>ISTITUTO COMPRENSIVO DI OME - MONTICELLI BRUSATI - VIA VALLE N. 7 - 25050 OME (BS)</text:p>
          </table:table-cell>
          <table:table-cell office:value-type="string" table:style-name="ce9">
            <text:p>80048360178</text:p>
          </table:table-cell>
          <table:table-cell office:value-type="float" office:value="13506.8" table:style-name="ce11">
            <text:p>13506,80</text:p>
          </table:table-cell>
          <table:table-cell office:value-type="string" table:style-name="ce19">
            <text:p>DETERMINAZIONE AREA FINANZIARIA N. 398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64/2023 - APPROVAZIONE PIANO DIRITTO ALLO STUDIO 2023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98-del-13.12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37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3871.08" table:style-name="ce11">
            <text:p>3871,08</text:p>
          </table:table-cell>
          <table:table-cell office:value-type="string" table:style-name="ce19">
            <text:p>DETERMINAZIONE AREA FINANZIARIA N. 360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26 DEL 26.03.2021 - PROGETTO INTEGRATO SOSTEGNO DOMICILIARE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60-del-14.11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36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366.32" table:style-name="ce11">
            <text:p>1366,32</text:p>
          </table:table-cell>
          <table:table-cell office:value-type="string" table:style-name="ce19">
            <text:p>DETERMINAZIONE AREA FINANZIARIA N. 353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ASSEMBLEA DEI SINDACI PDZ N. 2/2022 - DELIBERAZIONE G.C. 35/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53-del-08.11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35/2023</text:p>
          </table:table-cell>
          <table:table-cell office:value-type="string" table:style-name="ce10">
            <text:p>FAMIGLIA PERSONA ISCRITTA AL N. 1086 REGISTRO PRIVACY</text:p>
          </table:table-cell>
          <table:table-cell table:style-name="ce4"/>
          <table:table-cell office:value-type="float" office:value="4033.25" table:style-name="ce11">
            <text:p>4033,25</text:p>
          </table:table-cell>
          <table:table-cell office:value-type="string" table:style-name="ce19">
            <text:p>DETERMINAZIONE AREA FINANZIARIA N. 352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L.R. N. 19/2017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52-del-08.11.2023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4">
            <text:p>34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759.49" table:style-name="ce11">
            <text:p>2759,49</text:p>
          </table:table-cell>
          <table:table-cell office:value-type="string" table:style-name="ce19">
            <text:p>DETERMINAZIONE AREA FINANZIARIA N. 351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. G.C. 27/2021 - APPROVAZIONE PROGETTO GESTIONALE SERVIZIO INTEGRAZIONE SCOLASTICA STUDENTI DISABILI - DEL. G.C. 60/2021 SERVIZIO INTEGRAZIONE TERRITORIALE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51-del-08.11.2023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4">
            <text:p>33/2023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11323.04" table:style-name="ce11">
            <text:p>11323,04</text:p>
          </table:table-cell>
          <table:table-cell office:value-type="string" table:style-name="ce19">
            <text:p>DETERMINAZIONE AREA FINANZIARIA N. 350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d.u.o. n. 17743 del 02.12.2022 Regione Lombardia - Adesione Nidi Gratis 2022/2023 Del. G.C. 78/2022 - D.d.u.o. n. 10618 del 22.06.2023 Regione Lombardia - Adesione Nidi Gratis 2023/2024 Del. G.C. 47/2023</text:p>
          </table:table-cell>
          <table:table-cell table:number-columns-repeated="2" table:style-name="ce7"/>
          <table:table-cell office:value-type="string" table:style-name="ce21">
            <text:p><text:a xlink:href="https://www.comune.ome.bs.it/Amministrazione-Trasparente/Sovvenzioni-contributi-sussidi-vantaggi-economici/Atti-di-concessione/Determinazione-n.-350-del-08.11.2023">https://www.comune.ome.bs.it/Amministrazione-Trasparente/Sovvenzioni-contributi-sussidi-vantaggi-economici/Atti-di-concessione/Determinazione-n.-350-del-08.11.2023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2/2023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85000" table:style-name="ce11">
            <text:p>85000,00</text:p>
          </table:table-cell>
          <table:table-cell office:value-type="string" table:style-name="ce19">
            <text:p>DETERMINAZIONE AREA FINANZIARIA N. 348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64/2023 - PIANO DIRITTO ALLO STUDIO 2023/2024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48-del-03.11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1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796.41" table:style-name="ce11">
            <text:p>1796,41</text:p>
          </table:table-cell>
          <table:table-cell office:value-type="string" table:style-name="ce19">
            <text:p>DETERMINAZIONE AREA FINANZIARIA N. 323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7">
            <text:p>DELIBERAZIONE G.C. N.110 DEL 02.12.2022 - CONVENZIONE PROT. 9/2023 DEL 30.12.2022</text:p>
          </table:table-cell>
          <table:table-cell table:number-columns-repeated="2" table:style-name="ce7"/>
          <table:table-cell office:value-type="string" table:style-name="ce22">
            <text:p><text:a xlink:href="https://www.comune.ome.bs.it/Amministrazione-Trasparente/Sovvenzioni-contributi-sussidi-vantaggi-economici/Atti-di-concessione/Determinazione-n.-323-del-17.10.2023">https://www.comune.ome.bs.it/Amministrazione-Trasparente/Sovvenzioni-contributi-sussidi-vantaggi-economici/Atti-di-concessione/Determinazione-n.-323-del-17.10.2023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30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211.87" table:style-name="ce11">
            <text:p>2211,87</text:p>
          </table:table-cell>
          <table:table-cell office:value-type="string" table:style-name="ce19">
            <text:p>DETERMINAZIONE AREA FINANZIARIA N. 313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ASSEMBLEA DEI SINDACI AZIENDA SPECIALE DEL 26.07.2022 - DGR 14.12.2021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13-del-06.10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29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9">
            <text:p>DETERMINAZIONE AREA FINANZIARIA N. 312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Assemblea dei Sindaci Piano di Zona del 14.11.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312-del-06.10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28/2023</text:p>
          </table:table-cell>
          <table:table-cell office:value-type="string" table:style-name="ce10">
            <text:p>PERSONA ISCRITTA AL N. 1417 DEL REGISTRO PRIVACY</text:p>
          </table:table-cell>
          <table:table-cell table:style-name="ce4"/>
          <table:table-cell office:value-type="float" office:value="1917.3" table:style-name="ce11">
            <text:p>1917,30</text:p>
          </table:table-cell>
          <table:table-cell office:value-type="string" table:style-name="ce19">
            <text:p>DETERMINAZIONE AREA FINANZIARIA N. 310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23">
            <text:p>https://www.comune.ome.bs.it/Amministrazione-Trasparente/Sovvenzioni-contributi-sussidi-vantaggi-economici/Atti-di-concessione/Determinazione-n.-310-del-06.10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27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34832.83" table:style-name="ce11">
            <text:p>34832,83</text:p>
          </table:table-cell>
          <table:table-cell office:value-type="string" table:style-name="ce19">
            <text:p>DETERMINAZIONE AREA FINANZIARIA N. 292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STUDENTI DISABILI</text:p>
          </table:table-cell>
          <table:table-cell table:number-columns-repeated="2" table:style-name="ce7"/>
          <table:table-cell office:value-type="string" table:style-name="ce24">
            <text:p>https://www.comune.ome.bs.it/Amministrazione-Trasparente/Sovvenzioni-contributi-sussidi-vantaggi-economici/Atti-di-concessione/Determinazione-n.-292-del-14.09.20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26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5203.9" table:style-name="ce11">
            <text:p>15203,90</text:p>
          </table:table-cell>
          <table:table-cell office:value-type="string" table:style-name="ce19">
            <text:p>DETERMINAZIONE AREA FINANZIARIA N. 291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STUDENTI DISABILI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291-del-14.09.202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4">
            <text:p>25/2023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6264.72" table:style-name="ce11">
            <text:p>6264,72</text:p>
          </table:table-cell>
          <table:table-cell office:value-type="string" table:style-name="ce19">
            <text:p>DETERMINAZIONE AREA FINANZIARIA N. 283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d.u.o. n. 17743 del 02.12.2022 Regione Lombardia - Adesione Nidi Gratis 2022/2023 Del. G.C. 78/2022</text:p>
          </table:table-cell>
          <table:table-cell table:number-columns-repeated="2" table:style-name="ce7"/>
          <table:table-cell office:value-type="string" table:style-name="ce25">
            <text:p><text:a xlink:href="https://www.comune.ome.bs.it/Amministrazione-Trasparente/Sovvenzioni-contributi-sussidi-vantaggi-economici/Atti-di-concessione/Determinazione-n.-283-del-05.09.2023">https://www.comune.ome.bs.it/Amministrazione-Trasparente/Sovvenzioni-contributi-sussidi-vantaggi-economici/Atti-di-concessione/Determinazione-n.-283-del-05.09.2023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24/2023</text:p>
          </table:table-cell>
          <table:table-cell office:value-type="string" table:style-name="ce10">
            <text:p>PERSONA ISCRITTA AL N. 1385 DEL REGISTRO PRIVACY</text:p>
          </table:table-cell>
          <table:table-cell table:style-name="ce4"/>
          <table:table-cell office:value-type="float" office:value="9600" table:style-name="ce11">
            <text:p>9600,00</text:p>
          </table:table-cell>
          <table:table-cell office:value-type="string" table:style-name="ce19">
            <text:p>DETERMINAZIONE AREA FINANZIARIA N. 265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GR XI/77511 DEL 28.12.2022 - BANDO FNA 2023 PROGETTO VITA AUTONOMA</text:p>
          </table:table-cell>
          <table:table-cell table:number-columns-repeated="2" table:style-name="ce7"/>
          <table:table-cell office:value-type="string" table:style-name="ce26">
            <text:p><text:a xlink:href="https://www.comune.ome.bs.it/Amministrazione-Trasparente/Sovvenzioni-contributi-sussidi-vantaggi-economici/Atti-di-concessione/Determinazione-n.-265-del-22.08.2023">https://www.comune.ome.bs.it/Amministrazione-Trasparente/Sovvenzioni-contributi-sussidi-vantaggi-economici/Atti-di-concessione/Determinazione-n.-265-del-22.08.2023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23/2023</text:p>
          </table:table-cell>
          <table:table-cell office:value-type="string" table:style-name="ce10">
            <text:p>PERSONA ISCRITTA AL N. 1416 DEL REGISTRO PRIVACY</text:p>
          </table:table-cell>
          <table:table-cell table:style-name="ce4"/>
          <table:table-cell office:value-type="float" office:value="1917.3" table:style-name="ce11">
            <text:p>1917,30</text:p>
          </table:table-cell>
          <table:table-cell office:value-type="string" table:style-name="ce19">
            <text:p>DETERMINAZIONE AREA FINANZIARIA N. 240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24">
            <text:p>https://www.comune.ome.bs.it/Amministrazione-Trasparente/Sovvenzioni-contributi-sussidi-vantaggi-economici/Atti-di-concessione/Determinazione-n.-240-del-12.07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22/2023</text:p>
          </table:table-cell>
          <table:table-cell office:value-type="string" table:style-name="ce10">
            <text:p>PERSONA ISCRITTA AL N. 1167 DEL REGISTRO PRIVACY</text:p>
          </table:table-cell>
          <table:table-cell table:style-name="ce4"/>
          <table:table-cell office:value-type="float" office:value="2400" table:style-name="ce11">
            <text:p>2400,00</text:p>
          </table:table-cell>
          <table:table-cell office:value-type="string" table:style-name="ce19">
            <text:p>DETERMINAZIONE AREA FINANZIARIA N. 236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PROGETTO EQUIPE PERCORSI DI INCLUSIONE-ORIZZONTE LAVORO-AZIENDA SPECIALE</text:p>
          </table:table-cell>
          <table:table-cell table:number-columns-repeated="2" table:style-name="ce7"/>
          <table:table-cell office:value-type="string" table:style-name="ce27">
            <text:p>https://www.comune.ome.bs.it/Amministrazione-Trasparente/Sovvenzioni-contributi-sussidi-vantaggi-economici/Atti-di-concessione/Determinazione-n.-236-del-12.07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21/2023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234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42/2023</text:p>
          </table:table-cell>
          <table:table-cell table:number-columns-repeated="2" table:style-name="ce7"/>
          <table:table-cell office:value-type="string" table:style-name="ce27">
            <text:p>https://www.comune.ome.bs.it/Amministrazione-Trasparente/Sovvenzioni-contributi-sussidi-vantaggi-economici/Atti-di-concessione/Determinazione-n.-234-del-12.07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22/2023</text:p>
          </table:table-cell>
          <table:table-cell office:value-type="string" table:style-name="ce9">
            <text:p>PARROCCHIA S STEFANO – OME</text:p>
          </table:table-cell>
          <table:table-cell office:value-type="string" table:style-name="ce9">
            <text:p>80008750178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9">
            <text:p>DETERMINAZIONE AREA FINANZIARIA N. 234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42/2023</text:p>
          </table:table-cell>
          <table:table-cell table:number-columns-repeated="2" table:style-name="ce7"/>
          <table:table-cell office:value-type="string" table:style-name="ce27">
            <text:p>https://www.comune.ome.bs.it/Amministrazione-Trasparente/Sovvenzioni-contributi-sussidi-vantaggi-economici/Atti-di-concessione/Determinazione-n.-234-del-12.07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9/2023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9">
            <text:p>DETERMINAZIONE AREA FINANZIARIA N. 232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CONSIGLIO COMUNALE N. 19/2021</text:p>
          </table:table-cell>
          <table:table-cell table:number-columns-repeated="2" table:style-name="ce7"/>
          <table:table-cell office:value-type="string" table:style-name="ce27">
            <text:p>https://www.comune.ome.bs.it/Amministrazione-Trasparente/Sovvenzioni-contributi-sussidi-vantaggi-economici/Atti-di-concessione/Determinazione-n.-232-del-12.07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8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148" table:style-name="ce11">
            <text:p>2148,00</text:p>
          </table:table-cell>
          <table:table-cell office:value-type="string" table:style-name="ce19">
            <text:p>DETERMINAZIONE AREA FINANZIARIA N. 226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7">
            <text:p>DELIBERAZIONE G.C. N.110 DEL 02.12.2022 - CONVENZIONE PROT. 9/2023 DEL 30.12.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226-del-12.07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7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5807.28" table:style-name="ce11">
            <text:p>5807,28</text:p>
          </table:table-cell>
          <table:table-cell office:value-type="string" table:style-name="ce19">
            <text:p>DETERMINAZIONE AREA FINANZIARIA N. 208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ASSEMBLEA DEI SINDACI PDZ N. 2/2022 - DELIBERAZIONE G.C. 35/2022</text:p>
          </table:table-cell>
          <table:table-cell table:number-columns-repeated="2" table:style-name="ce7"/>
          <table:table-cell office:value-type="string" table:style-name="ce27">
            <text:p><text:s/>https://www.comune.ome.bs.it/Amministrazione-Trasparente/Sovvenzioni-contributi-sussidi-vantaggi-economici/Atti-di-concessione/Determinazione-n.-208-del-22.06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6/2023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4324.08" table:style-name="ce11">
            <text:p>4324,08</text:p>
          </table:table-cell>
          <table:table-cell office:value-type="string" table:style-name="ce19">
            <text:p>DETERMINAZIONE AREA FINANZIARIA N. 185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d.u.o. n. 17743 del 02.12.2022 Regione Lombardia - Adesione Nidi Gratis 2022/2023 Del. G.C. 78/2022</text:p>
          </table:table-cell>
          <table:table-cell table:number-columns-repeated="2" table:style-name="ce7"/>
          <table:table-cell office:value-type="string" table:style-name="ce25">
            <text:p><text:a xlink:href="https://www.comune.ome.bs.it/Amministrazione-Trasparente/Sovvenzioni-contributi-sussidi-vantaggi-economici/Atti-di-concessione/Determinazione-n.-185-del-01.06.2023">https://www.comune.ome.bs.it/Amministrazione-Trasparente/Sovvenzioni-contributi-sussidi-vantaggi-economici/Atti-di-concessione/Determinazione-n.-185-del-01.06.2023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5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116" table:style-name="ce11">
            <text:p>1116,00</text:p>
          </table:table-cell>
          <table:table-cell office:value-type="string" table:style-name="ce9">
            <text:p>DETERMINAZIONE AREA FINANZIARIA N. 139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7">
            <text:p>DELIBERAZIONE G.C. N.110 DEL 02.12.2022 - CONVENZIONE PROT. 9/2023 DEL 30.12.2022</text:p>
          </table:table-cell>
          <table:table-cell table:number-columns-repeated="2" table:style-name="ce7"/>
          <table:table-cell office:value-type="string" table:style-name="ce13">
            <text:p>https://www.comune.ome.bs.it/Amministrazione-Trasparente/Sovvenzioni-contributi-sussidi-vantaggi-economici/Atti-di-concessione/Determinazione-n.-139-del-27.04.20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4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9">
            <text:p>DETERMINAZIONE AREA FINANZIARIA N. 118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CONVENZIONE PROT. 9075 DEL 30.09.2021 E ADDENDUM DEL 03.03.2021- DELIBERA G.C. 109/2022</text:p>
          </table:table-cell>
          <table:table-cell table:number-columns-repeated="2" table:style-name="ce7"/>
          <table:table-cell office:value-type="string" table:style-name="ce25">
            <text:p><text:a xlink:href="https://www.comune.ome.bs.it/Amministrazione-Trasparente/Sovvenzioni-contributi-sussidi-vantaggi-economici/Atti-di-concessione/Determinazione-n.-118-del-30.03.2023">https://www.comune.ome.bs.it/Amministrazione-Trasparente/Sovvenzioni-contributi-sussidi-vantaggi-economici/Atti-di-concessione/Determinazione-n.-118-del-30.03.2023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3/2023</text:p>
          </table:table-cell>
          <table:table-cell office:value-type="string" table:style-name="ce10">
            <text:p>PERSONA ISCRITTA AL N. 1377 REGISTRO PRIVACY</text:p>
          </table:table-cell>
          <table:table-cell table:style-name="ce4"/>
          <table:table-cell office:value-type="float" office:value="1917.3" table:style-name="ce11">
            <text:p>1917,30</text:p>
          </table:table-cell>
          <table:table-cell office:value-type="string" table:style-name="ce9">
            <text:p>DETERMINAZIONE AREA FINANZIARIA N. 105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25">
            <text:p><text:a xlink:href="https://www.comune.ome.bs.it/Amministrazione-Trasparente/Sovvenzioni-contributi-sussidi-vantaggi-economici/Atti-di-concessione/Determinazione-n.-105-del-23.03.2023">https://www.comune.ome.bs.it/Amministrazione-Trasparente/Sovvenzioni-contributi-sussidi-vantaggi-economici/Atti-di-concessione/Determinazione-n.-105-del-23.03.2023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4">
            <text:p>12/2023</text:p>
          </table:table-cell>
          <table:table-cell office:value-type="string" table:style-name="ce9">
            <text:p>PARROCCHIA S STEFANO – OME</text:p>
          </table:table-cell>
          <table:table-cell office:value-type="string" table:style-name="ce9">
            <text:p>80008750178</text:p>
          </table:table-cell>
          <table:table-cell office:value-type="string" table:style-name="ce9">
            <text:p>10,000</text:p>
          </table:table-cell>
          <table:table-cell office:value-type="string" table:style-name="ce9">
            <text:p>DETERMINAZIONE AREA FINANZIARIA N. 95/2023</text:p>
          </table:table-cell>
          <table:table-cell office:value-type="string" table:style-name="ce10">
            <text:p>Servizi socio-culturali</text:p>
          </table:table-cell>
          <table:table-cell office:value-type="string" table:style-name="ce9">
            <text:p>PAOLA ZANARDELLI - RESPONSABILE AREA FINANZIARIA</text:p>
          </table:table-cell>
          <table:table-cell office:value-type="string" table:style-name="ce9">
            <text:p>DETERMINAZIONE N. 95 DEL 14/05/2023</text:p>
          </table:table-cell>
          <table:table-cell table:number-columns-repeated="2" table:style-name="ce9"/>
          <table:table-cell office:value-type="string" table:style-name="ce25">
            <text:p>https://www.comune.ome.bs.it/Amministrazione-Trasparente/Sovvenzioni-contributi-sussidi-vantaggi-economici/Atti-di-concessione/Determinazione-n.95-del-14-03-2023</text:p>
          </table:table-cell>
          <table:table-cell table:number-columns-repeated="6" table:style-name="ce9"/>
          <table:table-cell table:number-columns-repeated="16367" table:style-name="ce14"/>
        </table:table-row>
        <table:table-row table:style-name="ro8">
          <table:table-cell office:value-type="string" table:style-name="ce14">
            <text:p>11/2023</text:p>
          </table:table-cell>
          <table:table-cell office:value-type="string" table:style-name="ce10">
            <text:p>PERSONA ISCRITTA AL N. 1411 DEL REGISTRO PRIVACY</text:p>
          </table:table-cell>
          <table:table-cell table:style-name="ce4"/>
          <table:table-cell office:value-type="float" office:value="1773.65" table:style-name="ce11">
            <text:p>1773,65</text:p>
          </table:table-cell>
          <table:table-cell office:value-type="string" table:style-name="ce19">
            <text:p>DETERMINAZIONE AREA FINANZIARIA N. 89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25">
            <text:p>https://www.comune.ome.bs.it/Amministrazione-Trasparente/Sovvenzioni-contributi-sussidi-vantaggi-economici/Atti-di-concessione/Determinazione-n.-89-del-10.03.202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4">
            <text:p>10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97.47000000000003" table:style-name="ce11">
            <text:p>297,47</text:p>
          </table:table-cell>
          <table:table-cell office:value-type="string" table:style-name="ce19">
            <text:p>DETERMINAZIONE AREA FINANZIARIA N. 69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Assemblea dei Sindaci Piano di Zona del 14.11.2022</text:p>
          </table:table-cell>
          <table:table-cell table:number-columns-repeated="2" table:style-name="ce7"/>
          <table:table-cell office:value-type="string" table:style-name="ce25">
            <text:p><text:a xlink:href="https://www.comune.ome.bs.it/Amministrazione-Trasparente/Sovvenzioni-contributi-sussidi-vantaggi-economici/Atti-di-concessione/Determinazione-n.-69-del-24.02.2023">https://www.comune.ome.bs.it/Amministrazione-Trasparente/Sovvenzioni-contributi-sussidi-vantaggi-economici/Atti-di-concessione/Determinazione-n.-69-del-24.02.2023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4">
            <text:p>9/2023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4928" table:style-name="ce11">
            <text:p>4928,00</text:p>
          </table:table-cell>
          <table:table-cell office:value-type="string" table:style-name="ce19">
            <text:p>DETERMINAZIONE AREA FINANZIARIA N. 58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d.u.o. n. 17743 del 02.12.2022 Regione Lombardia - Adesione Nidi Gratis 2022/2023 Del. G.C. 78/2022</text:p>
          </table:table-cell>
          <table:table-cell table:number-columns-repeated="2" table:style-name="ce7"/>
          <table:table-cell office:value-type="string" table:style-name="ce25">
            <text:p>https://www.comune.ome.bs.it/Amministrazione-Trasparente/Sovvenzioni-contributi-sussidi-vantaggi-economici/Atti-di-concessione/Determinazione-n.-58-del-16.02.202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4">
            <text:p>8/2023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77000" table:style-name="ce11">
            <text:p>77000,00</text:p>
          </table:table-cell>
          <table:table-cell office:value-type="string" table:style-name="ce19">
            <text:p>DETERMINAZIONE AREA FINANZIARIA N. 54/2023</text:p>
          </table:table-cell>
          <table:table-cell office:value-type="string" table:style-name="ce10">
            <text:p>Servizi sociali/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79/2022 - PIANO DIRITTO ALLO STUDIO 2022/2023</text:p>
          </table:table-cell>
          <table:table-cell table:number-columns-repeated="2" table:style-name="ce7"/>
          <table:table-cell office:value-type="string" table:style-name="ce28">
            <text:p>https://www.comune.ome.bs.it/Amministrazione-Trasparente/Sovvenzioni-contributi-sussidi-vantaggi-economici/Atti-di-concessione/Determinazione-n.-54-del-09.02.202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4">
            <text:p>7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9">
            <text:p>DETERMINAZIONE AREA FINANZIARIA N. 56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ASSEMBLEA DEI SINDACI AZIENDA SPECIALE 37/2021 - PIANO DI ZONA 2021/2023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56-del-09.02.2023">https://www.comune.ome.bs.it/Amministrazione-Trasparente/Sovvenzioni-contributi-sussidi-vantaggi-economici/Atti-di-concessione/Determinazione-n.-56-del-09.02.2023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4">
            <text:p>6/2023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9">
            <text:p>DETERMINAZIONE AREA FINANZIARIA N. 3/2023</text:p>
          </table:table-cell>
          <table:table-cell office:value-type="string" table:style-name="ce10">
            <text:p>Servizi socio-culturali</text:p>
          </table:table-cell>
          <table:table-cell office:value-type="string" table:style-name="ce29">
            <text:p>OMAR GOZZOLI- RESPONSABILE AREA AFFARI GENERALI</text:p>
          </table:table-cell>
          <table:table-cell office:value-type="string" table:style-name="ce17">
            <text:p>DELIBERAZIONE G.C. N.110 DEL 02.12.2022</text:p>
          </table:table-cell>
          <table:table-cell table:number-columns-repeated="2" table:style-name="ce7"/>
          <table:table-cell office:value-type="string" table:style-name="ce28">
            <text:p>https://www.comune.ome.bs.it/Amministrazione-Trasparente/Sovvenzioni-contributi-sussidi-vantaggi-economici/Atti-di-concessione/Determinazione-n.3-del-3-01-202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4">
            <text:p>5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8400" table:style-name="ce11">
            <text:p>18400,00</text:p>
          </table:table-cell>
          <table:table-cell office:value-type="string" table:style-name="ce19">
            <text:p>DETERMINAZIONE AREA FINANZIARIA N. 28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26 DEL 26.03.2021 - PROGETTO INTEGRATO SOSTEGNO DOMICILIAR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8-del-26.01.2023">https://www.comune.ome.bs.it/Amministrazione-Trasparente/Sovvenzioni-contributi-sussidi-vantaggi-economici/Atti-di-concessione/Determinazione-n.-28-del-26.01.2023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/2023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2100" table:style-name="ce11">
            <text:p>2100,00</text:p>
          </table:table-cell>
          <table:table-cell office:value-type="string" table:style-name="ce19">
            <text:p>DETERMINAZIONE AREA FINANZIARIA N. 18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PROGETTO EQUIPE PERCORSI DI INCLUSIONE-ORIZZONTE LAVORO-AZIENDA SPECI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8-del-19.01.2023">https://www.comune.ome.bs.it/Amministrazione-Trasparente/Sovvenzioni-contributi-sussidi-vantaggi-economici/Atti-di-concessione/Determinazione-n.-18-del-19.01.2023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702.53" table:style-name="ce11">
            <text:p>1702,53</text:p>
          </table:table-cell>
          <table:table-cell office:value-type="string" table:style-name="ce19">
            <text:p>DETERMINAZIONE AREA FINANZIARIA N. 17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CONSIGLIO COMUNALE N. 18/2007 - APPROVAZIONE CONVENZIONE E STATUTO AZIENDA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7-del-19.01.2023">https://www.comune.ome.bs.it/Amministrazione-Trasparente/Sovvenzioni-contributi-sussidi-vantaggi-economici/Atti-di-concessione/Determinazione-n.-17-del-19.01.2023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2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4165.67" table:style-name="ce11">
            <text:p>14165,67</text:p>
          </table:table-cell>
          <table:table-cell office:value-type="string" table:style-name="ce19">
            <text:p>DETERMINAZIONE AREA FINANZIARIA N. 16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CONSIGLIO COMUNALE N. 18/2007 - APPROVAZIONE CONVENZIONE E STATUTO AZIENDA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6-del-19.01.2023">https://www.comune.ome.bs.it/Amministrazione-Trasparente/Sovvenzioni-contributi-sussidi-vantaggi-economici/Atti-di-concessione/Determinazione-n.-16-del-19.01.2023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1/2023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3848.24" table:style-name="ce11">
            <text:p>13848,24</text:p>
          </table:table-cell>
          <table:table-cell office:value-type="string" table:style-name="ce19">
            <text:p>DETERMINAZIONE AREA FINANZIARIA N. 15/2023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20">
            <text:p>DELIBERA CONSIGLIO COMUNALE N. 25/2021 - AFFIDAMENTO SERVIZIO SEGRETARIATO SOCI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5-del-19.01.2023">https://www.comune.ome.bs.it/Amministrazione-Trasparente/Sovvenzioni-contributi-sussidi-vantaggi-economici/Atti-di-concessione/Determinazione-n.-15-del-19.01.2023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8/2022</text:p>
          </table:table-cell>
          <table:table-cell office:value-type="string" table:style-name="ce10">
            <text:p>ASSOCIAZIONE CULTURALE "APERTA PARENTESI" - VIA MAESTRINI N. 3 - 25050 OME</text:p>
          </table:table-cell>
          <table:table-cell office:value-type="string" table:style-name="ce9">
            <text:p>9818220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N. 446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N. 121 DEL 30.12.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446-del-30.12.2022">https://www.comune.ome.bs.it/Amministrazione-Trasparente/Sovvenzioni-contributi-sussidi-vantaggi-economici/Atti-di-concessione/Determinazione-n.-446-del-30.12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7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9">
            <text:p>DETERMINAZIONE AREA FINANZIARIA N. 44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N. 120 DEL 30.12.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445-del-30.12.2022">https://www.comune.ome.bs.it/Amministrazione-Trasparente/Sovvenzioni-contributi-sussidi-vantaggi-economici/Atti-di-concessione/Determinazione-n.-445-del-30.12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6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825.23" table:style-name="ce11">
            <text:p>1825,23</text:p>
          </table:table-cell>
          <table:table-cell office:value-type="string" table:style-name="ce19">
            <text:p>DETERMINAZIONE AREA FINANZIARIA N. 44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ASSEMBLEA DEI SINDACI AZIENDA SPECIALE DEL 26.07.2022 - DGR 14.12.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443-del-30.12.2022">https://www.comune.ome.bs.it/Amministrazione-Trasparente/Sovvenzioni-contributi-sussidi-vantaggi-economici/Atti-di-concessione/Determinazione-n.-443-del-30.12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5/2022</text:p>
          </table:table-cell>
          <table:table-cell office:value-type="string" table:style-name="ce10">
            <text:p>A.GE. OME ASSOCIAZIONE GENITORI - APS</text:p>
          </table:table-cell>
          <table:table-cell office:value-type="string" table:style-name="ce9">
            <text:p>98103750174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440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101/2022 - ACCORDO PROT. 10494 DEL 23.12.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440-del-23.12.2022">https://www.comune.ome.bs.it/Amministrazione-Trasparente/Sovvenzioni-contributi-sussidi-vantaggi-economici/Atti-di-concessione/Determinazione-n.-440-del-23.12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4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100" table:style-name="ce11">
            <text:p>3100,00</text:p>
          </table:table-cell>
          <table:table-cell office:value-type="string" table:style-name="ce19">
            <text:p>DETERMINAZIONE AREA FINANZIARIA N. 43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438-del-23.12.2022">https://www.comune.ome.bs.it/Amministrazione-Trasparente/Sovvenzioni-contributi-sussidi-vantaggi-economici/Atti-di-concessione/Determinazione-n.-438-del-23.12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3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350" table:style-name="ce11">
            <text:p>1350,00</text:p>
          </table:table-cell>
          <table:table-cell office:value-type="string" table:style-name="ce19">
            <text:p>DETERMINAZIONE AREA FINANZIARIA N. 43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20">
            <text:p>DELIBERA CONSIGLIO COMUNALE N. 25/2021 - AFFIDAMENTO SERVIZIO SEGRETARIATO SOCI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435-del-23.12.2022">https://www.comune.ome.bs.it/Amministrazione-Trasparente/Sovvenzioni-contributi-sussidi-vantaggi-economici/Atti-di-concessione/Determinazione-n.-435-del-23.12.2022</text:a>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9">
            <text:p>42/2022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N. 39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112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98-del-06.12.2022">https://www.comune.ome.bs.it/Amministrazione-Trasparente/Sovvenzioni-contributi-sussidi-vantaggi-economici/Atti-di-concessione/Determinazione-n.-398-del-06.12.2022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41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9">
            <text:p>DETERMINAZIONE AREA FINANZIARIA N. 39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CONVENZIONE PROT. 9075 DEL 30.09.2021 E ADDENDUM DEL 03.03.2021- DELIBERA G.C. 109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95-del-05.12.2022">https://www.comune.ome.bs.it/Amministrazione-Trasparente/Sovvenzioni-contributi-sussidi-vantaggi-economici/Atti-di-concessione/Determinazione-n.-395-del-05.12.2022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40/2022</text:p>
          </table:table-cell>
          <table:table-cell office:value-type="string" table:style-name="ce10">
            <text:p>PERSONA ISCRITTA AL N. 1086 DEL REGISTRO PRIVACY</text:p>
          </table:table-cell>
          <table:table-cell table:style-name="ce4"/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394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L.R. N. 19/2017</text:p>
          </table:table-cell>
          <table:table-cell table:style-name="ce10"/>
          <table:table-cell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94-del-05.12.2022">https://www.comune.ome.bs.it/Amministrazione-Trasparente/Sovvenzioni-contributi-sussidi-vantaggi-economici/Atti-di-concessione/Determinazione-n.-394-del-05.12.2022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39/2022</text:p>
          </table:table-cell>
          <table:table-cell office:value-type="string" table:style-name="ce10">
            <text:p>PERSONA ISCRITTA AL N. 1385 DEL REGISTRO PRIVACY</text:p>
          </table:table-cell>
          <table:table-cell table:style-name="ce4"/>
          <table:table-cell office:value-type="float" office:value="9600" table:style-name="ce11">
            <text:p>9600,00</text:p>
          </table:table-cell>
          <table:table-cell office:value-type="string" table:style-name="ce19">
            <text:p>DETERMINAZIONE AREA FINANZIARIA N. 39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GR XI/5791 DEL 21.12.2021 - BANDO FNA 2022 PROGETTO VITA INDIPENDENT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93-del-05.12.2022">https://www.comune.ome.bs.it/Amministrazione-Trasparente/Sovvenzioni-contributi-sussidi-vantaggi-economici/Atti-di-concessione/Determinazione-n.-393-del-05.12.2022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38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85788.31" table:style-name="ce11">
            <text:p>85788,31</text:p>
          </table:table-cell>
          <table:table-cell office:value-type="string" table:style-name="ce19">
            <text:p>DETERMINAZIONE AREA FINANZIARIA N. 39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PIANO DI ZONA 2021/2023 - ACCORDO DI PROGRAMMA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91-del-05.12.2022">https://www.comune.ome.bs.it/Amministrazione-Trasparente/Sovvenzioni-contributi-sussidi-vantaggi-economici/Atti-di-concessione/Determinazione-n.-391-del-05.12.2022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37/2022</text:p>
          </table:table-cell>
          <table:table-cell office:value-type="string" table:style-name="ce10">
            <text:p>ACCADEMIA MUSICALE</text:p>
          </table:table-cell>
          <table:table-cell office:value-type="string" table:style-name="ce10">
            <text:p>98114240173</text:p>
          </table:table-cell>
          <table:table-cell office:value-type="float" office:value="4000" table:style-name="ce10">
            <text:p>4000</text:p>
          </table:table-cell>
          <table:table-cell office:value-type="string" table:style-name="ce10">
            <text:p>DETERMINAZIONE AREA FINANZIARIA N. 380/2022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380 DEL 30/11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80-del-30.11.2022">https://www.comune.ome.bs.it/Amministrazione-Trasparente/Sovvenzioni-contributi-sussidi-vantaggi-economici/Atti-di-concessione/Determinazione-n.-380-del-30.11.2022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36/2022</text:p>
          </table:table-cell>
          <table:table-cell office:value-type="string" table:style-name="ce10">
            <text:p>FONDAZIONE MALOSSI</text:p>
          </table:table-cell>
          <table:table-cell office:value-type="float" office:value="98098690179" table:style-name="ce10">
            <text:p>98098690179</text:p>
          </table:table-cell>
          <table:table-cell office:value-type="float" office:value="5000" table:style-name="ce10">
            <text:p>5000</text:p>
          </table:table-cell>
          <table:table-cell office:value-type="string" table:style-name="ce10">
            <text:p>DETERMINAZIONE AREA FINANZIARIA N. 238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TERMINAZIONE N.238 DEL 21.10.2022</text:p>
          </table:table-cell>
          <table:table-cell table:number-columns-repeated="2" table:style-name="ce7"/>
          <table:table-cell office:value-type="string" table:style-name="ce28">
            <text:p>https://www.comune.ome.bs.it/Amministrazione-Trasparente/Sovvenzioni-contributi-sussidi-vantaggi-economici/Atti-di-concessione/Determinazione-338-del-21.10.222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5/2022</text:p>
          </table:table-cell>
          <table:table-cell office:value-type="string" table:style-name="ce10">
            <text:p>PERSONA ISCRITTA AL N. 1405 REGISTRO PRIVACY</text:p>
          </table:table-cell>
          <table:table-cell table:style-name="ce4"/>
          <table:table-cell office:value-type="float" office:value="1773.65" table:style-name="ce11">
            <text:p>1773,65</text:p>
          </table:table-cell>
          <table:table-cell office:value-type="string" table:style-name="ce19">
            <text:p>DETERMINAZIONE AREA FINANZIARIA N. 35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51-del-04.11.2022">https://www.comune.ome.bs.it/Amministrazione-Trasparente/Sovvenzioni-contributi-sussidi-vantaggi-economici/Atti-di-concessione/Determinazione-n.-351-del-04.11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4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860.48" table:style-name="ce11">
            <text:p>1860,48</text:p>
          </table:table-cell>
          <table:table-cell office:value-type="string" table:style-name="ce19">
            <text:p>DETERMINAZIONE AREA FINANZIARIA N. 33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31-del-14.10.2022">https://www.comune.ome.bs.it/Amministrazione-Trasparente/Sovvenzioni-contributi-sussidi-vantaggi-economici/Atti-di-concessione/Determinazione-n.-331-del-14.10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3/2022</text:p>
          </table:table-cell>
          <table:table-cell office:value-type="string" table:style-name="ce10">
            <text:p>ISTITUTO COMPRENSIVO DI OME - MONTICELLI BRUSATI - VIA VALLE N. 7 - 25050 OME (BS)</text:p>
          </table:table-cell>
          <table:table-cell office:value-type="string" table:style-name="ce9">
            <text:p>80048360178</text:p>
          </table:table-cell>
          <table:table-cell office:value-type="float" office:value="14459" table:style-name="ce11">
            <text:p>14459,00</text:p>
          </table:table-cell>
          <table:table-cell office:value-type="string" table:style-name="ce19">
            <text:p>DETERMINAZIONE AREA FINANZIARIA N. 330/2022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79/2022 - APPROVAZIONE PIANO DIRITTO ALLO STUDIO 2022/2023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30-del-14.10.2022">https://www.comune.ome.bs.it/Amministrazione-Trasparente/Sovvenzioni-contributi-sussidi-vantaggi-economici/Atti-di-concessione/Determinazione-n.-330-del-14.10.2022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2/2022</text:p>
          </table:table-cell>
          <table:table-cell office:value-type="string" table:style-name="ce10">
            <text:p>ASSOCIAZIONE CULTURALE "APERTA PARENTESI" - VIA MAESTRINI N. 3 - 25050 OME</text:p>
          </table:table-cell>
          <table:table-cell office:value-type="string" table:style-name="ce9">
            <text:p>98182200174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31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84 DEL 07.10.2022 CONCESSIONE CONTRIBUTO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9-del-10.10.2022">https://www.comune.ome.bs.it/Amministrazione-Trasparente/Sovvenzioni-contributi-sussidi-vantaggi-economici/Atti-di-concessione/Determinazione-n.-319-del-10.10.2022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1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1251.49" table:style-name="ce11">
            <text:p>21251,49</text:p>
          </table:table-cell>
          <table:table-cell office:value-type="string" table:style-name="ce19">
            <text:p>DETERMINAZIONE AREA FINANZIARIA N. 29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STUDENTI DISABILI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91-del-09.09.2022">https://www.comune.ome.bs.it/Amministrazione-Trasparente/Sovvenzioni-contributi-sussidi-vantaggi-economici/Atti-di-concessione/Determinazione-n.-291-del-09.09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0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44534.77" table:style-name="ce11">
            <text:p>44534,77</text:p>
          </table:table-cell>
          <table:table-cell office:value-type="string" table:style-name="ce19">
            <text:p>DETERMINAZIONE AREA FINANZIARIA N. 290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2">
            <text:p>DELIBERAZIONE G.C. 27/2021 - APPROVAZIONE PROGETTO GESTIONALE SERVIZIO INTEGRAZIONE SCOLASTICA STUDENTI DISABILI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90-del-09.09.2022">https://www.comune.ome.bs.it/Amministrazione-Trasparente/Sovvenzioni-contributi-sussidi-vantaggi-economici/Atti-di-concessione/Determinazione-n.-290-del-09.09.2022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30">
            <text:p>29/2022</text:p>
          </table:table-cell>
          <table:table-cell office:value-type="string" table:style-name="ce17">
            <text:p>ALCHECHENGI A.P.S.</text:p>
          </table:table-cell>
          <table:table-cell office:value-type="string" table:style-name="ce31">
            <text:p>03203190982</text:p>
          </table:table-cell>
          <table:table-cell office:value-type="float" office:value="1000" table:style-name="ce32">
            <text:p>1000,00</text:p>
          </table:table-cell>
          <table:table-cell office:value-type="string" table:style-name="ce15">
            <text:p>DETERMINAZIONE AREA FINANZIARIA N. 258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 G.C. 49 DEL 23.06.2022</text:p>
          </table:table-cell>
          <table:table-cell table:number-columns-repeated="2" table:style-name="ce17"/>
          <table:table-cell office:value-type="string" table:style-name="ce28">
            <text:p><text:a xlink:href="https://www.comune.ome.bs.it/Amministrazione-Trasparente/Sovvenzioni-contributi-sussidi-vantaggi-economici/Atti-di-concessione/Determinazione-n.-243-del-14.07.2022">https://www.comune.ome.bs.it/Amministrazione-Trasparente/Sovvenzioni-contributi-sussidi-vantaggi-economici/Atti-di-concessione/Determinazione-n.-258-del-28-07-2022</text:a></text:p>
          </table:table-cell>
          <table:table-cell table:style-name="ce33"/>
          <table:table-cell table:number-columns-repeated="1011" table:style-name="ce17"/>
          <table:table-cell table:number-columns-repeated="15361"/>
        </table:table-row>
        <table:table-row table:style-name="ro11">
          <table:table-cell office:value-type="string" table:style-name="ce30">
            <text:p>28/2022</text:p>
          </table:table-cell>
          <table:table-cell office:value-type="string" table:style-name="ce29">
            <text:p>ORGANIZZAZIONE DI VOLONTARIATO ORTI BOTANICI DI OME</text:p>
          </table:table-cell>
          <table:table-cell office:value-type="string" table:style-name="ce30">
            <text:p>98201440173</text:p>
          </table:table-cell>
          <table:table-cell office:value-type="float" office:value="300" table:style-name="ce32">
            <text:p>300,00</text:p>
          </table:table-cell>
          <table:table-cell office:value-type="string" table:style-name="ce15">
            <text:p>DETERMINAZIONE AREA FINANZIARIA N. 251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 G.C. 50 DEL 23.06.2022</text:p>
          </table:table-cell>
          <table:table-cell table:number-columns-repeated="2" table:style-name="ce17"/>
          <table:table-cell office:value-type="string" table:style-name="ce28">
            <text:p><text:a xlink:href="https://www.comune.ome.bs.it/Amministrazione-Trasparente/Sovvenzioni-contributi-sussidi-vantaggi-economici/Atti-di-concessione/Determinazione-n.-251-del-20-07-2022">https://www.comune.ome.bs.it/Amministrazione-Trasparente/Sovvenzioni-contributi-sussidi-vantaggi-economici/Atti-di-concessione/Determinazione-n.-251-del-20-07-2022</text:a></text:p>
          </table:table-cell>
          <table:table-cell table:style-name="ce33"/>
          <table:table-cell table:number-columns-repeated="1011" table:style-name="ce17"/>
          <table:table-cell table:number-columns-repeated="15361"/>
        </table:table-row>
        <table:table-row table:style-name="ro7">
          <table:table-cell office:value-type="string" table:style-name="ce9">
            <text:p>27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127.99" table:style-name="ce11">
            <text:p>1127,99</text:p>
          </table:table-cell>
          <table:table-cell office:value-type="string" table:style-name="ce19">
            <text:p>DETERMINAZIONE AREA FINANZIARIA N. 24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43-del-14.07.2022">https://www.comune.ome.bs.it/Amministrazione-Trasparente/Sovvenzioni-contributi-sussidi-vantaggi-economici/Atti-di-concessione/Determinazione-n.-243-del-14.07.2022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6/2022</text:p>
          </table:table-cell>
          <table:table-cell office:value-type="string" table:style-name="ce10">
            <text:p>A.GE. OME ASSOCIAZIONE GENITORI - APS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N. 242/2022</text:p>
          </table:table-cell>
          <table:table-cell office:value-type="string" table:style-name="ce19">
            <text:p>Servizi pubblica istruzione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N. 59 DEL 17.09.2021 PIANO DIRITTO ALLO STUDIO 2021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42-del-14.07.2022">https://www.comune.ome.bs.it/Amministrazione-Trasparente/Sovvenzioni-contributi-sussidi-vantaggi-economici/Atti-di-concessione/Determinazione-n.-242-del-14.07.2022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5/2022</text:p>
          </table:table-cell>
          <table:table-cell office:value-type="string" table:style-name="ce10">
            <text:p>PARROCCHIA SANTO STEFANO DI OME - VIA PROVINCIALE N. 1 - 25050 OME (BS)</text:p>
          </table:table-cell>
          <table:table-cell office:value-type="string" table:style-name="ce9">
            <text:p>80011850171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9">
            <text:p>DETERMINAZIONE AREA FINANZIARIA N. 240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 G.C. N. 51 IN DATA 01.07.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40-del-14.07.2022">https://www.comune.ome.bs.it/Amministrazione-Trasparente/Sovvenzioni-contributi-sussidi-vantaggi-economici/Atti-di-concessione/Determinazione-n.-240-del-14.07.2022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24/2022</text:p>
          </table:table-cell>
          <table:table-cell office:value-type="string" table:style-name="ce29">
            <text:p>FONDAZIONE PROVINCIA DI BRESCIA EVENTI</text:p>
          </table:table-cell>
          <table:table-cell office:value-type="string" table:style-name="ce30">
            <text:p>03326370982</text:p>
          </table:table-cell>
          <table:table-cell office:value-type="float" office:value="1000" table:style-name="ce35">
            <text:p>1000,00</text:p>
          </table:table-cell>
          <table:table-cell office:value-type="string" table:style-name="ce15">
            <text:p>DETERMINAZIONE AREA FINANZIARIA N. 233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 G.C. 48 DEL 23.06.2022</text:p>
          </table:table-cell>
          <table:table-cell table:number-columns-repeated="2" table:style-name="ce36"/>
          <table:table-cell office:value-type="string" table:style-name="ce22">
            <text:p><text:a xlink:href="https://www.comune.ome.bs.it/Amministrazione-Trasparente/Sovvenzioni-contributi-sussidi-vantaggi-economici/Atti-di-concessione/Determinazione-n.-233-del-07-07-2022">https://www.comune.ome.bs.it/Amministrazione-Trasparente/Sovvenzioni-contributi-sussidi-vantaggi-economici/Atti-di-concessione/Determinazione-n.-233-del-07-07-2022</text:a></text:p>
          </table:table-cell>
          <table:table-cell table:number-columns-repeated="16373" table:style-name="ce36"/>
        </table:table-row>
        <table:table-row table:style-name="ro3">
          <table:table-cell office:value-type="string" table:style-name="ce9">
            <text:p>23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4953.75" table:style-name="ce11">
            <text:p>4953,75</text:p>
          </table:table-cell>
          <table:table-cell office:value-type="string" table:style-name="ce19">
            <text:p>DETERMINAZIONE AREA FINANZIARIA N. 226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ASSEMBLEA DEI SINDACI PDZ N. 2/2022 - DELIBERAZIONE G.C. 35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26-del-05.07.2022">https://www.comune.ome.bs.it/Amministrazione-Trasparente/Sovvenzioni-contributi-sussidi-vantaggi-economici/Atti-di-concessione/Determinazione-n.-226-del-05.07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0">
            <text:p>22/2022</text:p>
          </table:table-cell>
          <table:table-cell office:value-type="string" table:style-name="ce29">
            <text:p>ASSOCIAZIONE NAGASAKI-KAKITREE</text:p>
          </table:table-cell>
          <table:table-cell office:value-type="string" table:style-name="ce30">
            <text:p>98207790175</text:p>
          </table:table-cell>
          <table:table-cell office:value-type="float" office:value="200" table:style-name="ce35">
            <text:p>200,00</text:p>
          </table:table-cell>
          <table:table-cell office:value-type="string" table:style-name="ce15">
            <text:p>DETERMINAZIONE AREA FINANZIARIA N. 202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 G.C. 42 DEL 10.06.2022</text:p>
          </table:table-cell>
          <table:table-cell table:number-columns-repeated="2" table:style-name="ce36"/>
          <table:table-cell office:value-type="string" table:style-name="ce22">
            <text:p><text:a xlink:href="https://www.comune.ome.bs.it/Amministrazione-Trasparente/Sovvenzioni-contributi-sussidi-vantaggi-economici/Atti-di-concessione/Determinazione-n.-202-del-13-06-2022">https://www.comune.ome.bs.it/Amministrazione-Trasparente/Sovvenzioni-contributi-sussidi-vantaggi-economici/Atti-di-concessione/Determinazione-n.-202-del-13-06-2022</text:a></text:p>
          </table:table-cell>
          <table:table-cell table:number-columns-repeated="16373" table:style-name="ce36"/>
        </table:table-row>
        <table:table-row table:style-name="ro3">
          <table:table-cell office:value-type="string" table:style-name="ce10">
            <text:p>21/2022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8000" table:style-name="ce11">
            <text:p>8000,00</text:p>
          </table:table-cell>
          <table:table-cell office:value-type="string" table:style-name="ce19">
            <text:p>DETERMINAZIONE AREA FINANZIARIA N. 167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167 DEL 16.05.2022 - ART. 13 D.L. 4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67-del-16.05.2022">https://www.comune.ome.bs.it/Amministrazione-Trasparente/Sovvenzioni-contributi-sussidi-vantaggi-economici/Atti-di-concessione/Determinazione-n.-167-del-16.05.2022</text:a>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10">
            <text:p>20/2022</text:p>
          </table:table-cell>
          <table:table-cell office:value-type="string" table:style-name="ce10">
            <text:p>GENESI IMPRESA SOCIALE SOC COOP SOC ONLUS-VIA BILINE N 74/76-RODENGO SAIANO (BS)</text:p>
          </table:table-cell>
          <table:table-cell office:value-type="string" table:style-name="ce9">
            <text:p>03480310170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9">
            <text:p>DETERMINAZIONE AREA FINANZIARIA N. 166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166 DEL 16.05.2022 - ART. 13 D.L. 4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66-del-16.05.2022">https://www.comune.ome.bs.it/Amministrazione-Trasparente/Sovvenzioni-contributi-sussidi-vantaggi-economici/Atti-di-concessione/Determinazione-n.-166-del-16.05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9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690.02" table:style-name="ce11">
            <text:p>3690,02</text:p>
          </table:table-cell>
          <table:table-cell office:value-type="string" table:style-name="ce19">
            <text:p>DETERMINAZIONE AREA FINANZIARIA N. 14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48-del-05.05.2022">https://www.comune.ome.bs.it/Amministrazione-Trasparente/Sovvenzioni-contributi-sussidi-vantaggi-economici/Atti-di-concessione/Determinazione-n.-148-del-05.05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0">
            <text:p>18/2022</text:p>
          </table:table-cell>
          <table:table-cell office:value-type="string" table:style-name="ce29">
            <text:p>PARROCCHIA SANTO STEFANO DI OME - VIA PROVINCIALE N. 1 - 25050 OME (BS)</text:p>
          </table:table-cell>
          <table:table-cell office:value-type="string" table:style-name="ce30">
            <text:p>80011850171</text:p>
          </table:table-cell>
          <table:table-cell office:value-type="float" office:value="200" table:style-name="ce35">
            <text:p>200,00</text:p>
          </table:table-cell>
          <table:table-cell office:value-type="string" table:style-name="ce15">
            <text:p>DETERMINAZIONE AREA FINANZIARIA N. 121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 G.C. 23 DEL 29.03.2022</text:p>
          </table:table-cell>
          <table:table-cell table:number-columns-repeated="2" table:style-name="ce36"/>
          <table:table-cell office:value-type="string" table:style-name="ce22">
            <text:p><text:a xlink:href="https://www.comune.ome.bs.it/Amministrazione-Trasparente/Sovvenzioni-contributi-sussidi-vantaggi-economici/Atti-di-concessione/Determinazione-n.-121-del-06-04-2022">https://www.comune.ome.bs.it/Amministrazione-Trasparente/Sovvenzioni-contributi-sussidi-vantaggi-economici/Atti-di-concessione/Determinazione-n.-121-del-06-04-2022</text:a></text:p>
          </table:table-cell>
          <table:table-cell table:number-columns-repeated="16373" table:style-name="ce36"/>
        </table:table-row>
        <table:table-row table:style-name="ro11">
          <table:table-cell office:value-type="string" table:style-name="ce30">
            <text:p>17/2022</text:p>
          </table:table-cell>
          <table:table-cell office:value-type="string" table:style-name="ce17">
            <text:p>ASSOCIAZIONE APERTA PARENTESI</text:p>
          </table:table-cell>
          <table:table-cell office:value-type="string" table:style-name="ce31">
            <text:p>98182200174</text:p>
          </table:table-cell>
          <table:table-cell office:value-type="float" office:value="2000" table:style-name="ce32">
            <text:p>2000,00</text:p>
          </table:table-cell>
          <table:table-cell office:value-type="string" table:style-name="ce15">
            <text:p>DETERMINAZIONE AREA FINANZIARIA N. 120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ZIONE G.C. 22 DEL 29.03.2022</text:p>
          </table:table-cell>
          <table:table-cell table:number-columns-repeated="2" table:style-name="ce17"/>
          <table:table-cell office:value-type="string" table:style-name="ce22">
            <text:p><text:a xlink:href="https://www.comune.ome.bs.it/Amministrazione-Trasparente/Sovvenzioni-contributi-sussidi-vantaggi-economici/Atti-di-concessione/Determinazione-n.-120-del-06-04-2022">https://www.comune.ome.bs.it/Amministrazione-Trasparente/Sovvenzioni-contributi-sussidi-vantaggi-economici/Atti-di-concessione/Determinazione-n.-120-del-06-04-2022</text:a></text:p>
          </table:table-cell>
          <table:table-cell table:style-name="ce33"/>
          <table:table-cell table:number-columns-repeated="1011" table:style-name="ce17"/>
          <table:table-cell table:number-columns-repeated="15361"/>
        </table:table-row>
        <table:table-row table:style-name="ro11">
          <table:table-cell office:value-type="string" table:style-name="ce37">
            <text:p>16/2022</text:p>
          </table:table-cell>
          <table:table-cell office:value-type="string" table:style-name="ce17">
            <text:p>ASSOCIAZIONE CULTURALE BLAM</text:p>
          </table:table-cell>
          <table:table-cell table:style-name="ce31"/>
          <table:table-cell office:value-type="float" office:value="2000" table:style-name="ce32">
            <text:p>2000,00</text:p>
          </table:table-cell>
          <table:table-cell office:value-type="string" table:style-name="ce15">
            <text:p>DETERMINAZIONE AREA FINANZIARIA N. 119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ZIONE G.C. 21 DEL 29.03.2022</text:p>
          </table:table-cell>
          <table:table-cell table:number-columns-repeated="2" table:style-name="ce17"/>
          <table:table-cell office:value-type="string" table:style-name="ce22">
            <text:p><text:a xlink:href="https://www.comune.ome.bs.it/Amministrazione-Trasparente/Sovvenzioni-contributi-sussidi-vantaggi-economici/Atti-di-concessione/Determinazione-n.-119-del-06-04-2022">https://www.comune.ome.bs.it/Amministrazione-Trasparente/Sovvenzioni-contributi-sussidi-vantaggi-economici/Atti-di-concessione/Determinazione-n.-119-del-06-04-2022</text:a></text:p>
          </table:table-cell>
          <table:table-cell table:style-name="ce33"/>
          <table:table-cell table:number-columns-repeated="1011" table:style-name="ce17"/>
          <table:table-cell table:number-columns-repeated="15361"/>
        </table:table-row>
        <table:table-row table:style-name="ro3">
          <table:table-cell office:value-type="string" table:style-name="ce9">
            <text:p>15/2022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9">
            <text:p>DETERMINAZIONE AREA FINANZIARIA N. 10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CONSIGLIO COMUNALE N. 19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08-del-29.03.2022">https://www.comune.ome.bs.it/Amministrazione-Trasparente/Sovvenzioni-contributi-sussidi-vantaggi-economici/Atti-di-concessione/Determinazione-n.-108-del-29.03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4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3582.32" table:style-name="ce11">
            <text:p>13582,32</text:p>
          </table:table-cell>
          <table:table-cell office:value-type="string" table:style-name="ce19">
            <text:p>DETERMINAZIONE AREA FINANZIARIA N. 107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20">
            <text:p>DELIBERA CONSIGLIO COMUNALE N. 25/2021 - AFFIDAMENTO SERVIZIO SEGRETARIATO SOCI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07-del-29.03.2022">https://www.comune.ome.bs.it/Amministrazione-Trasparente/Sovvenzioni-contributi-sussidi-vantaggi-economici/Atti-di-concessione/Determinazione-n.-107-del-29.03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3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9">
            <text:p>DETERMINAZIONE AREA FINANZIARIA N. 106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CONVENZIONE PROT. 9075 DEL 30.09.2021 E ADDENDUM DEL 03.03.2021- DELIBERA G.C. 84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06-del-29.03.2022">https://www.comune.ome.bs.it/Amministrazione-Trasparente/Sovvenzioni-contributi-sussidi-vantaggi-economici/Atti-di-concessione/Determinazione-n.-106-del-29.03.2022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37">
            <text:p>12/2022</text:p>
          </table:table-cell>
          <table:table-cell office:value-type="string" table:style-name="ce17">
            <text:p>ASSOCIAZIONE ARTCORE</text:p>
          </table:table-cell>
          <table:table-cell office:value-type="string" table:style-name="ce31">
            <text:p>98184110173</text:p>
          </table:table-cell>
          <table:table-cell office:value-type="float" office:value="1800" table:style-name="ce32">
            <text:p>1800,00</text:p>
          </table:table-cell>
          <table:table-cell office:value-type="string" table:style-name="ce15">
            <text:p>DETERMINAZIONE AREA FINANZIARIA N. 102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17">
            <text:p>DELIBERAZIONE G.C. 18 DEL 18.03.2022</text:p>
          </table:table-cell>
          <table:table-cell table:number-columns-repeated="2" table:style-name="ce17"/>
          <table:table-cell office:value-type="string" table:style-name="ce22">
            <text:p><text:a xlink:href="https://www.comune.ome.bs.it/Amministrazione-Trasparente/Sovvenzioni-contributi-sussidi-vantaggi-economici/Atti-di-concessione/Determinazione-n.-102-del-21-03-2022">https://www.comune.ome.bs.it/Amministrazione-Trasparente/Sovvenzioni-contributi-sussidi-vantaggi-economici/Atti-di-concessione/Determinazione-n.-102-del-21-03-2022</text:a></text:p>
          </table:table-cell>
          <table:table-cell table:style-name="ce33"/>
          <table:table-cell table:number-columns-repeated="1011" table:style-name="ce17"/>
          <table:table-cell table:number-columns-repeated="15361"/>
        </table:table-row>
        <table:table-row table:style-name="ro3">
          <table:table-cell office:value-type="string" table:style-name="ce9">
            <text:p>11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25600" table:style-name="ce11">
            <text:p>25600,00</text:p>
          </table:table-cell>
          <table:table-cell office:value-type="string" table:style-name="ce19">
            <text:p>DETERMINAZIONE AREA FINANZIARIA N. 62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ELIBERAZIONE G.C. N. 26 DEL 26.03.2021 - PROGETTO INTEGRATO SOSTEGNO DOMICILIAR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62-del-25.02.2022">https://www.comune.ome.bs.it/Amministrazione-Trasparente/Sovvenzioni-contributi-sussidi-vantaggi-economici/Atti-di-concessione/Determinazione-n.-62-del-25.02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0/2022</text:p>
          </table:table-cell>
          <table:table-cell office:value-type="string" table:style-name="ce10">
            <text:p>PERSONA ISCRITTA AL N. 1385 REGISTRO PRIVACY</text:p>
          </table:table-cell>
          <table:table-cell table:style-name="ce4"/>
          <table:table-cell office:value-type="float" office:value="2433.75" table:style-name="ce11">
            <text:p>2433,75</text:p>
          </table:table-cell>
          <table:table-cell office:value-type="string" table:style-name="ce19">
            <text:p>DETERMINAZIONE AREA FINANZIARIA N. 6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D.G.R. XI/4138/021 <text:s/>- PROGETTI VITA INDIPENDENT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61-del-25.02.2022">https://www.comune.ome.bs.it/Amministrazione-Trasparente/Sovvenzioni-contributi-sussidi-vantaggi-economici/Atti-di-concessione/Determinazione-n.-61-del-25.02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9/2022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5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PROGETTO EQUIPE PERCORSI DI INCLUSIONE-ORIZZONTE LAVORO-AZIENDA SPECI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59-del-25.02.2022">https://www.comune.ome.bs.it/Amministrazione-Trasparente/Sovvenzioni-contributi-sussidi-vantaggi-economici/Atti-di-concessione/Determinazione-n.-59-del-25.02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8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985" table:style-name="ce11">
            <text:p>1985,00</text:p>
          </table:table-cell>
          <table:table-cell office:value-type="string" table:style-name="ce19">
            <text:p>DETERMINAZIONE AREA FINANZIARIA N. 5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LAZIONE EQUIPE MINORI - GESTIONE INTEGRATA INTERVENTI PIANO DI ZONA 2017/2020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58-del-25.02.2022">https://www.comune.ome.bs.it/Amministrazione-Trasparente/Sovvenzioni-contributi-sussidi-vantaggi-economici/Atti-di-concessione/Determinazione-n.-58-del-25.02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7/2022</text:p>
          </table:table-cell>
          <table:table-cell office:value-type="string" table:style-name="ce10">
            <text:p>PERSONA ISCRITTA AL N. 1350 DEL REGISTRO PRIVACY</text:p>
          </table:table-cell>
          <table:table-cell table:style-name="ce4"/>
          <table:table-cell office:value-type="float" office:value="1773.65" table:style-name="ce11">
            <text:p>1773,65</text:p>
          </table:table-cell>
          <table:table-cell office:value-type="string" table:style-name="ce19">
            <text:p>DETERMINAZIONE AREA FINANZIARIA N. 57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38">
            <text:p>https://www.comune.ome.bs.it/Amministrazione-Trasparente/Sovvenzioni-contributi-sussidi-vantaggi-economici/Atti-di-concessione/Determinazione-n.-57-del-25.02.2022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6/2022</text:p>
          </table:table-cell>
          <table:table-cell office:value-type="string" table:style-name="ce10">
            <text:p>PERSONA ISCRITTA AL N. 1394 DEL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N. 57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57-del-25.02.2022">https://www.comune.ome.bs.it/Amministrazione-Trasparente/Sovvenzioni-contributi-sussidi-vantaggi-economici/Atti-di-concessione/Determinazione-n.-57-del-25.02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0">
            <text:p>5/2022</text:p>
          </table:table-cell>
          <table:table-cell office:value-type="string" table:style-name="ce29">
            <text:p>ASSOCIAZIONE CULTURALE CORO CALLIOPE</text:p>
          </table:table-cell>
          <table:table-cell office:value-type="string" table:style-name="ce30">
            <text:p>9817915017</text:p>
          </table:table-cell>
          <table:table-cell office:value-type="float" office:value="800" table:style-name="ce35">
            <text:p>800,00</text:p>
          </table:table-cell>
          <table:table-cell office:value-type="string" table:style-name="ce15">
            <text:p>DETERMINAZIONE AREA FINANZIARIA N. 41/2022</text:p>
          </table:table-cell>
          <table:table-cell office:value-type="string" table:style-name="ce29">
            <text:p>Servizi socio-culturali</text:p>
          </table:table-cell>
          <table:table-cell office:value-type="string" table:style-name="ce29">
            <text:p>PAOLA ZANARDELLI - RESPONSABILE AREA FINANZIARIA</text:p>
          </table:table-cell>
          <table:table-cell office:value-type="string" table:style-name="ce29">
            <text:p>DELIBERAZIONE G.C. N. 10 DEL 04.02.2022</text:p>
          </table:table-cell>
          <table:table-cell table:number-columns-repeated="2" table:style-name="ce36"/>
          <table:table-cell office:value-type="string" table:style-name="ce22">
            <text:p><text:a xlink:href="https://www.comune.ome.bs.it/Amministrazione-Trasparente/Sovvenzioni-contributi-sussidi-vantaggi-economici/Atti-di-concessione/Determinazione-n.-41-del-07.02.2022">https://www.comune.ome.bs.it/Amministrazione-Trasparente/Sovvenzioni-contributi-sussidi-vantaggi-economici/Atti-di-concessione/Determinazione-n.-41-del-07.02.2022</text:a></text:p>
          </table:table-cell>
          <table:table-cell table:number-columns-repeated="16373" table:style-name="ce36"/>
        </table:table-row>
        <table:table-row table:style-name="ro3">
          <table:table-cell office:value-type="string" table:style-name="ce9">
            <text:p>4/2022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407.8000000000002" table:style-name="ce11">
            <text:p>2407,80</text:p>
          </table:table-cell>
          <table:table-cell office:value-type="string" table:style-name="ce19">
            <text:p>DETERMINAZIONE AREA FINANZIARIA N. 3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8-del-01.02.2022">https://www.comune.ome.bs.it/Amministrazione-Trasparente/Sovvenzioni-contributi-sussidi-vantaggi-economici/Atti-di-concessione/Determinazione-n.-38-del-01.02.2022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/2022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14531.5" table:style-name="ce11">
            <text:p>14531,50</text:p>
          </table:table-cell>
          <table:table-cell office:value-type="string" table:style-name="ce19">
            <text:p>DETERMINAZIONE AREA FINANZIARIA N. 36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PAOLA ZANARDELLI - RESPONSABILE AREA FINANZIARIA</text:p>
          </table:table-cell>
          <table:table-cell office:value-type="string" table:style-name="ce19">
            <text:p>PIANO DI ZONA 2018/2020 DISTRETTO 2 - <text:s/>-QUOTA COMPARTECIPAZIONE SPESE GESTIONE SERVIZI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6-del-01.02.2022">https://www.comune.ome.bs.it/Amministrazione-Trasparente/Sovvenzioni-contributi-sussidi-vantaggi-economici/Atti-di-concessione/Determinazione-n.-36-del-01.02.2022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37">
            <text:p>2/2022</text:p>
          </table:table-cell>
          <table:table-cell office:value-type="string" table:style-name="ce29">
            <text:p>ASSOCIAZIONE FONDAZIONE "PIETRO MALOSSI"</text:p>
          </table:table-cell>
          <table:table-cell office:value-type="string" table:style-name="ce30">
            <text:p>98098690179</text:p>
          </table:table-cell>
          <table:table-cell office:value-type="float" office:value="5000" table:style-name="ce32">
            <text:p>5000,00</text:p>
          </table:table-cell>
          <table:table-cell office:value-type="string" table:style-name="ce17">
            <text:p>DETERMINAZIONE AREA AFFARI GENERALI N. 07/2022</text:p>
          </table:table-cell>
          <table:table-cell office:value-type="string" table:style-name="ce17">
            <text:p>Affari Generali</text:p>
          </table:table-cell>
          <table:table-cell office:value-type="string" table:style-name="ce29">
            <text:p>OMAR GOZZOLI- RESPONSABILE AREA AFFARI GENERALI</text:p>
          </table:table-cell>
          <table:table-cell office:value-type="string" table:style-name="ce17">
            <text:p>DETERMINAZIONE 84 DEL 01/04/2020 - CONVENZIONE</text:p>
          </table:table-cell>
          <table:table-cell table:number-columns-repeated="2" table:style-name="ce17"/>
          <table:table-cell office:value-type="string" table:style-name="ce22">
            <text:p><text:a xlink:href="https://www.comune.ome.bs.it/Amministrazione-Trasparente/Sovvenzioni-contributi-sussidi-vantaggi-economici/Atti-di-concessione/Determinazione-n.-7-del-14-01-2022">https://www.comune.ome.bs.it/Amministrazione-Trasparente/Sovvenzioni-contributi-sussidi-vantaggi-economici/Atti-di-concessione/Determinazione-n.-7-del-14-01-2022</text:a></text:p>
          </table:table-cell>
          <table:table-cell table:style-name="ce33"/>
          <table:table-cell table:number-columns-repeated="1011" table:style-name="ce17"/>
          <table:table-cell table:number-columns-repeated="15361"/>
        </table:table-row>
        <table:table-row table:style-name="ro11">
          <table:table-cell office:value-type="string" table:style-name="ce37">
            <text:p>1/2022</text:p>
          </table:table-cell>
          <table:table-cell office:value-type="string" table:style-name="ce29">
            <text:p>ORGANIZZAZIONE DI VOLONTARIATO ORTI BOTANICI DI OME</text:p>
          </table:table-cell>
          <table:table-cell office:value-type="string" table:style-name="ce30">
            <text:p>98201440173</text:p>
          </table:table-cell>
          <table:table-cell office:value-type="float" office:value="3000" table:style-name="ce32">
            <text:p>3000,00</text:p>
          </table:table-cell>
          <table:table-cell office:value-type="string" table:style-name="ce15">
            <text:p>DETERMINAZIONE AREA AFFARI GENERALI N. 06/2022</text:p>
          </table:table-cell>
          <table:table-cell office:value-type="string" table:style-name="ce29">
            <text:p>Affari Generali</text:p>
          </table:table-cell>
          <table:table-cell office:value-type="string" table:style-name="ce29">
            <text:p>OMAR GOZZOLI- RESPONSABILE AREA AFFARI GENERALI</text:p>
          </table:table-cell>
          <table:table-cell office:value-type="string" table:style-name="ce17">
            <text:p>DELIBERAZIONE G.C. N.8 DEL 28.01.2022</text:p>
          </table:table-cell>
          <table:table-cell table:number-columns-repeated="2" table:style-name="ce17"/>
          <table:table-cell office:value-type="string" table:style-name="ce22">
            <text:p><text:a xlink:href="https://www.comune.ome.bs.it/Amministrazione-Trasparente/Sovvenzioni-contributi-sussidi-vantaggi-economici/Atti-di-concessione/Determinazione-n.-6-del-14-01-2022">https://www.comune.ome.bs.it/Amministrazione-Trasparente/Sovvenzioni-contributi-sussidi-vantaggi-economici/Atti-di-concessione/Determinazione-n.-6-del-14-01-2022</text:a></text:p>
          </table:table-cell>
          <table:table-cell table:style-name="ce33"/>
          <table:table-cell table:number-columns-repeated="1011" table:style-name="ce17"/>
          <table:table-cell table:number-columns-repeated="15361"/>
        </table:table-row>
        <table:table-row table:style-name="ro3">
          <table:table-cell office:value-type="string" table:style-name="ce9">
            <text:p>55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9">
            <text:p>DETERMINAZIONE AREA FINANZIARIA N. 411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N. 89 DEL 31.12.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411-del-31.12.2021">https://www.comune.ome.bs.it/Amministrazione-Trasparente/Sovvenzioni-contributi-sussidi-vantaggi-economici/Atti-di-concessione/Determinazione-n.-411-del-31.12.2021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4/2021</text:p>
          </table:table-cell>
          <table:table-cell office:value-type="string" table:style-name="ce10">
            <text:p>AZIENDA SPECIALE CONSORTILE OVEST SOLIDALE - VIA RICHIEDEI N. 16 - 25064 GUSSAGO</text:p>
          </table:table-cell>
          <table:table-cell office:value-type="string" table:style-name="ce9">
            <text:p>02927940987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9">
            <text:p>DETERMINAZIONE AREA FINANZIARIA N. 389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- GESTIONE INTEGRATA INTERVENTI PIANO DI ZONA 2017/2020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89-del-28.12.2021">https://www.comune.ome.bs.it/Amministrazione-Trasparente/Sovvenzioni-contributi-sussidi-vantaggi-economici/Atti-di-concessione/Determinazione-n.-389-del-28.12.2021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3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38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PROT. 9075 DEL 30.09.2021 E ADDENDUM DEL 03.03.2021- DELIBERA G.C. 84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84-del-21.12.2021">https://www.comune.ome.bs.it/Amministrazione-Trasparente/Sovvenzioni-contributi-sussidi-vantaggi-economici/Atti-di-concessione/Determinazione-n.-384-del-21.12.2021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2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63859.38" table:style-name="ce11">
            <text:p>63859,38</text:p>
          </table:table-cell>
          <table:table-cell office:value-type="string" table:style-name="ce19">
            <text:p>DETERMINAZIONE AREA FINANZIARIA N. 383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27/2021 - APPROVAZIONE PROGETTO GESTION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83-del-21.12.2021">https://www.comune.ome.bs.it/Amministrazione-Trasparente/Sovvenzioni-contributi-sussidi-vantaggi-economici/Atti-di-concessione/Determinazione-n.-383-del-21.12.2021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1/2021</text:p>
          </table:table-cell>
          <table:table-cell office:value-type="string" table:style-name="ce10">
            <text:p>PERSONA ISCRITTA AL N. 1385 REGISTRO PRIVACY</text:p>
          </table:table-cell>
          <table:table-cell table:style-name="ce9"/>
          <table:table-cell office:value-type="float" office:value="9435" table:style-name="ce11">
            <text:p>9435,00</text:p>
          </table:table-cell>
          <table:table-cell office:value-type="string" table:style-name="ce19">
            <text:p>DETERMINAZIONE AREA FINANZIARIA N. 373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GR XI/4138 - BANDO BUONI SOCIALI PROGETTI VITA INDIPENDENTE AZIENDA SPECIALE</text:p>
          </table:table-cell>
          <table:table-cell table:number-columns-repeated="2" table:style-name="ce8"/>
          <table:table-cell office:value-type="string" table:style-name="ce28">
            <text:p><text:a xlink:href="https://www.comune.ome.bs.it/Amministrazione-Trasparente/Sovvenzioni-contributi-sussidi-vantaggi-economici/Atti-di-concessione/Determinazione-n.-373-del-16.12.2021">https://www.comune.ome.bs.it/Amministrazione-Trasparente/Sovvenzioni-contributi-sussidi-vantaggi-economici/Atti-di-concessione/Determinazione-n.-373-del-16.12.2021</text:a>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9">
            <text:p>50/2021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370/2021</text:p>
          </table:table-cell>
          <table:table-cell office:value-type="string" table:style-name="ce19">
            <text:p>Servizi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IANO DIRITTO ALLO STUDIO 2021/2022 DEL. G.C. 59/2021</text:p>
          </table:table-cell>
          <table:table-cell table:number-columns-repeated="2" table:style-name="ce8"/>
          <table:table-cell office:value-type="string" table:style-name="ce28">
            <text:p><text:a xlink:href="https://www.comune.ome.bs.it/Amministrazione-Trasparente/Sovvenzioni-contributi-sussidi-vantaggi-economici/Atti-di-concessione/DETERMINAZIONE-N.-370-DEL-14.12.2021">https://www.comune.ome.bs.it/Amministrazione-Trasparente/Sovvenzioni-contributi-sussidi-vantaggi-economici/Atti-di-concessione/DETERMINAZIONE-N.-370-DEL-14.12.2021</text:a>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9">
            <text:p>49/2021</text:p>
          </table:table-cell>
          <table:table-cell office:value-type="string" table:style-name="ce10">
            <text:p>ASSOCIAZIONE CULTURALE ACCADEMIA MUSICALE DI OME - VIA VALLE N. 9/B - 25050 OME</text:p>
          </table:table-cell>
          <table:table-cell office:value-type="string" table:style-name="ce9">
            <text:p>98114240173</text:p>
          </table:table-cell>
          <table:table-cell office:value-type="float" office:value="10000" table:style-name="ce11">
            <text:p>10000,00</text:p>
          </table:table-cell>
          <table:table-cell office:value-type="string" table:style-name="ce19">
            <text:p>DETERMINAZIONE AREA FINANZIARIA N. 328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BANDO SPORT - DELIBERAZIONE G.C. 52 DEL 30/07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28-del-04-11-2021">https://www.comune.ome.bs.it/Amministrazione-Trasparente/Sovvenzioni-contributi-sussidi-vantaggi-economici/Atti-di-concessione/Determinazione-n.-328-del-04-11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8/2021</text:p>
          </table:table-cell>
          <table:table-cell office:value-type="string" table:style-name="ce10">
            <text:p>A.S.D. LA SPORTIVA OME</text:p>
          </table:table-cell>
          <table:table-cell office:value-type="string" table:style-name="ce9">
            <text:p>03202080176</text:p>
          </table:table-cell>
          <table:table-cell office:value-type="float" office:value="1846.15" table:style-name="ce11">
            <text:p>1846,15</text:p>
          </table:table-cell>
          <table:table-cell office:value-type="string" table:style-name="ce19">
            <text:p>DETERMINAZIONE AREA FINANZIARIA N. 316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BANDO SPORT - DELIBERAZIONE G.C. 66 DEL 15/10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6-del-29-10-2021">https://www.comune.ome.bs.it/Amministrazione-Trasparente/Sovvenzioni-contributi-sussidi-vantaggi-economici/Atti-di-concessione/Determinazione-n.-316-del-29-10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7/2021</text:p>
          </table:table-cell>
          <table:table-cell office:value-type="string" table:style-name="ce10">
            <text:p>NEXT PLAYERS GENERATION FOOTBALL ACADEMY</text:p>
          </table:table-cell>
          <table:table-cell office:value-type="string" table:style-name="ce9">
            <text:p>98195050178</text:p>
          </table:table-cell>
          <table:table-cell office:value-type="float" office:value="923.08" table:style-name="ce11">
            <text:p>923,08</text:p>
          </table:table-cell>
          <table:table-cell office:value-type="string" table:style-name="ce19">
            <text:p>DETERMINAZIONE AREA FINANZIARIA N. 316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BANDO SPORT - DELIBERAZIONE G.C. 66 DEL 15/10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6-del-29-10-2021">https://www.comune.ome.bs.it/Amministrazione-Trasparente/Sovvenzioni-contributi-sussidi-vantaggi-economici/Atti-di-concessione/Determinazione-n.-316-del-29-10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6/2021</text:p>
          </table:table-cell>
          <table:table-cell office:value-type="string" table:style-name="ce10">
            <text:p>POLISPORTIVA COMUNALE OME ASD</text:p>
          </table:table-cell>
          <table:table-cell office:value-type="string" table:style-name="ce9">
            <text:p>02930420985</text:p>
          </table:table-cell>
          <table:table-cell office:value-type="float" office:value="6901.1" table:style-name="ce11">
            <text:p>6901,10</text:p>
          </table:table-cell>
          <table:table-cell office:value-type="string" table:style-name="ce19">
            <text:p>DETERMINAZIONE AREA FINANZIARIA N. 316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BANDO SPORT - DELIBERAZIONE G.C. 66 DEL 15/10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6-del-29-10-2021">https://www.comune.ome.bs.it/Amministrazione-Trasparente/Sovvenzioni-contributi-sussidi-vantaggi-economici/Atti-di-concessione/Determinazione-n.-316-del-29-10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5/2021</text:p>
          </table:table-cell>
          <table:table-cell office:value-type="string" table:style-name="ce10">
            <text:p>A.S. BASKET OME '01 ASD</text:p>
          </table:table-cell>
          <table:table-cell office:value-type="string" table:style-name="ce9">
            <text:p>02859530178</text:p>
          </table:table-cell>
          <table:table-cell office:value-type="float" office:value="2329.67" table:style-name="ce11">
            <text:p>2329,67</text:p>
          </table:table-cell>
          <table:table-cell office:value-type="string" table:style-name="ce19">
            <text:p>DETERMINAZIONE AREA FINANZIARIA N. 316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BANDO SPORT - DELIBERAZIONE G.C. 66 DEL 15/10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6-del-29-10-2021">https://www.comune.ome.bs.it/Amministrazione-Trasparente/Sovvenzioni-contributi-sussidi-vantaggi-economici/Atti-di-concessione/Determinazione-n.-316-del-29-10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4/2021</text:p>
          </table:table-cell>
          <table:table-cell office:value-type="string" table:style-name="ce10">
            <text:p>ASSOCIAZIONE ABITANTI CONTRADA DI CEREZZATA ONLUS-V.LO SANTA MARIA N. 1 - OME</text:p>
          </table:table-cell>
          <table:table-cell office:value-type="string" table:style-name="ce9">
            <text:p>8001189017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9">
            <text:p>DETERMINAZIONE AREA FINANZIARIA N. 307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G.C. 67 DEL 19/10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07-del-19-10-2021">https://www.comune.ome.bs.it/Amministrazione-Trasparente/Sovvenzioni-contributi-sussidi-vantaggi-economici/Atti-di-concessione/Determinazione-n.-307-del-19-10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3/2021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1220" table:style-name="ce11">
            <text:p>1220,00</text:p>
          </table:table-cell>
          <table:table-cell office:value-type="string" table:style-name="ce19">
            <text:p>DETERMINAZIONE AREA FINANZIARIA N. 243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G.C. 51 DEL 30/07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43-del-11-08-2021">https://www.comune.ome.bs.it/Amministrazione-Trasparente/Sovvenzioni-contributi-sussidi-vantaggi-economici/Atti-di-concessione/Determinazione-n.-243-del-11-08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2/2021</text:p>
          </table:table-cell>
          <table:table-cell office:value-type="string" table:style-name="ce10">
            <text:p>ASSOCIAZIONE RINASCIMENTO CULTURALE</text:p>
          </table:table-cell>
          <table:table-cell office:value-type="string" table:style-name="ce9">
            <text:p>98172540175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224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G.C. 47 DEL 16/07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24-del-20-07-2021">https://www.comune.ome.bs.it/Amministrazione-Trasparente/Sovvenzioni-contributi-sussidi-vantaggi-economici/Atti-di-concessione/Determinazione-n.-224-del-20-07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1/2021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9">
            <text:p>DETERMINAZIONE AREA FINANZIARIA N. 220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G.C. 45 DEL 16/07/2021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20-del-19-07-2021">https://www.comune.ome.bs.it/Amministrazione-Trasparente/Sovvenzioni-contributi-sussidi-vantaggi-economici/Atti-di-concessione/Determinazione-n.-220-del-19-07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0/2021</text:p>
          </table:table-cell>
          <table:table-cell office:value-type="string" table:style-name="ce10">
            <text:p>ASSOCIAZIONE APERTA PARENTESI</text:p>
          </table:table-cell>
          <table:table-cell office:value-type="string" table:style-name="ce9">
            <text:p>98182200174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9">
            <text:p>DETERMINAZIONE AREA FINANZIARIA N. 199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G.C. 42 DEL 11/06/2021</text:p>
          </table:table-cell>
          <table:table-cell table:number-columns-repeated="2" table:style-name="ce8"/>
          <table:table-cell office:value-type="string" table:style-name="ce28">
            <text:p><text:a xlink:href="https://www.comune.ome.bs.it/Amministrazione-Trasparente/Sovvenzioni-contributi-sussidi-vantaggi-economici/Atti-di-concessione/Determinazione-n.-199-del-18-06-2021">https://www.comune.ome.bs.it/Amministrazione-Trasparente/Sovvenzioni-contributi-sussidi-vantaggi-economici/Atti-di-concessione/Determinazione-n.-199-del-18-06-2021</text:a>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9">
            <text:p>39/2021</text:p>
          </table:table-cell>
          <table:table-cell office:value-type="string" table:style-name="ce10">
            <text:p>ASSOCIAZIONE FONDAZIONE "PIETRO MALOSSI"</text:p>
          </table:table-cell>
          <table:table-cell office:value-type="string" table:style-name="ce9">
            <text:p>98098690179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9">
            <text:p>DETERMINAZIONE AREA FINANZIARIA N. 101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TERMINAZIONE 84 DEL 01/04/2020 - CONVENZION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101-del-19-03-2021">https://www.comune.ome.bs.it/Amministrazione-Trasparente/Sovvenzioni-contributi-sussidi-vantaggi-economici/Atti-di-concessione/Determinazione-n.-101-del-19-03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8/2021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3300" table:style-name="ce11">
            <text:p>3300,00</text:p>
          </table:table-cell>
          <table:table-cell office:value-type="string" table:style-name="ce19">
            <text:p>DETERMINAZIONE AREA FINANZIARIA N. 23/2021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47 DEL 7/7/2020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3-del-19-01-2021">https://www.comune.ome.bs.it/Amministrazione-Trasparente/Sovvenzioni-contributi-sussidi-vantaggi-economici/Atti-di-concessione/Determinazione-n.-23-del-19-01-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7/2021</text:p>
          </table:table-cell>
          <table:table-cell office:value-type="string" table:style-name="ce19">
            <text:p>A.GE. OME ASSOCIAZIONE GENITORI APS - VIA VALLE N. 7 - 25050 OME</text:p>
          </table:table-cell>
          <table:table-cell office:value-type="float" office:value="98103750174" table:style-name="ce10">
            <text:p>98103750174</text:p>
          </table:table-cell>
          <table:table-cell office:value-type="float" office:value="1108.8800000000001" table:style-name="ce10">
            <text:p>1108,88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6/2021</text:p>
          </table:table-cell>
          <table:table-cell office:value-type="string" table:style-name="ce10">
            <text:p>ASSOCIAZIONE ABITANTI DELLA CONTRADA VALLE - VIA A. MANZONI N. 1 - OME</text:p>
          </table:table-cell>
          <table:table-cell office:value-type="string" table:style-name="ce9">
            <text:p>8001169017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5/2021</text:p>
          </table:table-cell>
          <table:table-cell office:value-type="string" table:style-name="ce10">
            <text:p>ASSOCIAZIONE ABITANTI CONTRADA DI CEREZZATA ONLUS-V.LO SANTA MARIA N. 1 - OME</text:p>
          </table:table-cell>
          <table:table-cell office:value-type="string" table:style-name="ce9">
            <text:p>8001189017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4/2021</text:p>
          </table:table-cell>
          <table:table-cell office:value-type="string" table:style-name="ce10">
            <text:p>ASSOCIAZIONE SOMEBODY TEATRO DELLE DIVERSITA'-CORSO GARIBALDI N. 31 - BRESCIA</text:p>
          </table:table-cell>
          <table:table-cell office:value-type="string" table:style-name="ce9">
            <text:p>98189010170</text:p>
          </table:table-cell>
          <table:table-cell office:value-type="float" office:value="832" table:style-name="ce11">
            <text:p>832,00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3/2021</text:p>
          </table:table-cell>
          <table:table-cell office:value-type="string" table:style-name="ce10">
            <text:p>ASSOCIAZIONE ARCI TEATRO19 A.P.S. - VIA G. CARDUCCI N. 23 - 25100 BRESCIA</text:p>
          </table:table-cell>
          <table:table-cell office:value-type="string" table:style-name="ce9">
            <text:p>98118330178</text:p>
          </table:table-cell>
          <table:table-cell office:value-type="float" office:value="2400" table:style-name="ce11">
            <text:p>2400,00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2/2021</text:p>
          </table:table-cell>
          <table:table-cell office:value-type="string" table:style-name="ce10">
            <text:p>ASS. CULTURALE COMPAGNIA TEATRALE OLIVE A PARTE - VIA VALVENDRA N. 15 - LOVERE (BG)</text:p>
          </table:table-cell>
          <table:table-cell office:value-type="string" table:style-name="ce9">
            <text:p>90034200163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1/2021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5983.62" table:style-name="ce11">
            <text:p>5983,62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30/2021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156.3900000000001" table:style-name="ce11">
            <text:p>1156,39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9/2021</text:p>
          </table:table-cell>
          <table:table-cell office:value-type="string" table:style-name="ce10">
            <text:p>SOC. COOP. SOC.LE CASA DELLO STUDENTE-VIA F.LLI LECHI N. 13 - 25100 BRESCIA</text:p>
          </table:table-cell>
          <table:table-cell office:value-type="string" table:style-name="ce9">
            <text:p>03861920985</text:p>
          </table:table-cell>
          <table:table-cell office:value-type="float" office:value="24138.5" table:style-name="ce11">
            <text:p>24138,50</text:p>
          </table:table-cell>
          <table:table-cell office:value-type="string" table:style-name="ce19">
            <text:p>DETERMINAZIONE AREA FINANZIARIA N. 314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49/2021 - APPROVAZIONE ACCORDO DI RETE - BANDO REGIONALE ESTATE INSIEM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14-del-26.10.2021">https://www.comune.ome.bs.it/Amministrazione-Trasparente/Sovvenzioni-contributi-sussidi-vantaggi-economici/Atti-di-concessione/Determinazione-n.-314-del-26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8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856" table:style-name="ce11">
            <text:p>856,00</text:p>
          </table:table-cell>
          <table:table-cell office:value-type="string" table:style-name="ce19">
            <text:p>DETERMINAZIONE AREA FINANZIARIA N. 309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09-del-21.10.2021">https://www.comune.ome.bs.it/Amministrazione-Trasparente/Sovvenzioni-contributi-sussidi-vantaggi-economici/Atti-di-concessione/Determinazione-n.-309-del-21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7/2021</text:p>
          </table:table-cell>
          <table:table-cell office:value-type="string" table:style-name="ce10">
            <text:p>PERSONA ISCRITTA AL N. 1391 DEL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N. 30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306-del-19.10.2021">https://www.comune.ome.bs.it/Amministrazione-Trasparente/Sovvenzioni-contributi-sussidi-vantaggi-economici/Atti-di-concessione/Determinazione-n.-306-del-19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6/2021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291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PER PROGETTI INCLUSIONE SOCIALE E AUTONOMIA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91-del-05.10.2021">https://www.comune.ome.bs.it/Amministrazione-Trasparente/Sovvenzioni-contributi-sussidi-vantaggi-economici/Atti-di-concessione/Determinazione-n.-291-del-05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5/2021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8811" table:style-name="ce11">
            <text:p>18811,00</text:p>
          </table:table-cell>
          <table:table-cell office:value-type="string" table:style-name="ce19">
            <text:p>DETERMINAZIONE AREA FINANZIARIA N. 290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N. 59/2021 APPROVAZIONE PIANO DIRITTO ALLO STUDIO 2021/2022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90-del-05.10.2021">https://www.comune.ome.bs.it/Amministrazione-Trasparente/Sovvenzioni-contributi-sussidi-vantaggi-economici/Atti-di-concessione/Determinazione-n.-290-del-05.10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4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9">
            <text:p>DETERMINAZIONE AREA FINANZIARIA N. 271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9">
            <text:p>DELIBERAZIONE C.C. N. 25/2021 - AFFIDAMENTO SERVIZIO SEGRETARIATO SOCIALE E SERVIZIO SOCI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71-del-21.09.2021">https://www.comune.ome.bs.it/Amministrazione-Trasparente/Sovvenzioni-contributi-sussidi-vantaggi-economici/Atti-di-concessione/Determinazione-n.-271-del-21.09.2021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23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8351.79" table:style-name="ce11">
            <text:p>28351,79</text:p>
          </table:table-cell>
          <table:table-cell office:value-type="string" table:style-name="ce19">
            <text:p>DETERMINAZIONE AREA FINANZIARIA N. 26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27/2021 - APPROVAZIONE PROGETTO GESTIONALE</text:p>
          </table:table-cell>
          <table:table-cell table:number-columns-repeated="2" table:style-name="ce7"/>
          <table:table-cell office:value-type="string" table:style-name="ce28">
            <text:p><text:a xlink:href="https://www.comune.ome.bs.it/Amministrazione-Trasparente/Sovvenzioni-contributi-sussidi-vantaggi-economici/Atti-di-concessione/Determinazione-n.-266-del-20.09.2021">https://www.comune.ome.bs.it/Amministrazione-Trasparente/Sovvenzioni-contributi-sussidi-vantaggi-economici/Atti-di-concessione/Determinazione-n.-266-del-20.09.2021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2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9">
            <text:p>DETERMINAZIONE AREA FINANZIARIA N. 227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841/det0022720-07-2021.pdf">http://old.comune.ome.bs.it/sites/default/files/allegati/istituzionale/17841/det0022720-07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1/2021</text:p>
          </table:table-cell>
          <table:table-cell office:value-type="string" table:style-name="ce10">
            <text:p>PERSONA ISCRITTA AL N. 139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N. 223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839/det0022320-07-2021.pdf">http://old.comune.ome.bs.it/sites/default/files/allegati/istituzionale/17839/det0022320-07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0/2021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N. 190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823/det0019007-06-2021.pdf">http://old.comune.ome.bs.it/sites/default/files/allegati/istituzionale/17823/det0019007-06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9/2021</text:p>
          </table:table-cell>
          <table:table-cell office:value-type="string" table:style-name="ce10">
            <text:p>PERSONA ISCRITTA AL N. 1388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N. 169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74 T.U. D. LGS. 151/2001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813/det0016921-05-2021.pdf">http://old.comune.ome.bs.it/sites/default/files/allegati/istituzionale/17813/det0016921-05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8/2021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9">
            <text:p>DETERMINAZIONE AREA TECNICA <text:s/>N. 164/2021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ART <text:s/>25 STATUTO <text:s/>E DELIBERA CC. 6/2021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809/detverbale164-2021.pdf">http://old.comune.ome.bs.it/sites/default/files/allegati/istituzionale/17809/detverbale164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7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900.4" table:style-name="ce11">
            <text:p>900,40</text:p>
          </table:table-cell>
          <table:table-cell office:value-type="string" table:style-name="ce19">
            <text:p>DETERMINAZIONE AREA FINANZIARIA N. 141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759/det0014120-04-2021.pdf">http://old.comune.ome.bs.it/sites/default/files/allegati/istituzionale/17759/det0014120-04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6/2021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N. 137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757/det0013720-04-2021.pdf">http://old.comune.ome.bs.it/sites/default/files/allegati/istituzionale/17757/det0013720-04-2021.pdf</text:a>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9">
            <text:p>15/2021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228.66" table:style-name="ce11">
            <text:p>4228,66</text:p>
          </table:table-cell>
          <table:table-cell office:value-type="string" table:style-name="ce19">
            <text:p>DETERMINAZIONE AREA TECNICA R.G. 118/2021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e 12/2018 e 36/2018 di adesione al servizio della Comunità Montana del Sebino Bresciano per la gestione associata del SUAP - SUE - SISMICA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751/detverbale118-2021.pdf">http://old.comune.ome.bs.it/sites/default/files/allegati/istituzionale/17751/detverbale118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4/2021</text:p>
          </table:table-cell>
          <table:table-cell office:value-type="string" table:style-name="ce10">
            <text:p>PERSONA ISCRITTA AL N. 1217 REGISTRO PRIVACY</text:p>
          </table:table-cell>
          <table:table-cell table:style-name="ce4"/>
          <table:table-cell office:value-type="float" office:value="1350.5" table:style-name="ce11">
            <text:p>1350,50</text:p>
          </table:table-cell>
          <table:table-cell office:value-type="string" table:style-name="ce19">
            <text:p>DETERMINAZIONE AREA FINANZIARIA N. 117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715/det0011706-04-2021.pdf">http://old.comune.ome.bs.it/sites/default/files/allegati/istituzionale/17715/det0011706-04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3/2021</text:p>
          </table:table-cell>
          <table:table-cell office:value-type="string" table:style-name="ce10">
            <text:p>PERSONA ISCRITTA AL N. 1318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N. 11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 EX ART. 74 T.U. D. LGS. 151/2001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713/det0011606-04-2021.pdf">http://old.comune.ome.bs.it/sites/default/files/allegati/istituzionale/17713/det0011606-04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9">
            <text:p>DETERMINAZIONE AREA FINANZIARIA N. 112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PROT. 9075 DEL 30.09.2021 E ADDENDUM DEL 03.03.2021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711/det0011202-04-2021.pdf">http://old.comune.ome.bs.it/sites/default/files/allegati/istituzionale/17711/det0011202-04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2100" table:style-name="ce11">
            <text:p>2100,00</text:p>
          </table:table-cell>
          <table:table-cell office:value-type="string" table:style-name="ce19">
            <text:p>DETERMINAZIONE AREA FINANZIARIA N. 82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PER PROGETTI INCLUSIONE SOCIALE E AUTONOMIA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701/det0008202-03-2021.pdf">http://old.comune.ome.bs.it/sites/default/files/allegati/istituzionale/17701/det0008202-03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0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176" table:style-name="ce11">
            <text:p>2176,00</text:p>
          </table:table-cell>
          <table:table-cell office:value-type="string" table:style-name="ce19">
            <text:p>DETERMINAZIONE AREA FINANZIARIA N. 80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- GESTIONE INTEGRATA INTERVENTI PIANO DI ZONA 2017/2020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699/det0008002-03-2021.pdf">http://old.comune.ome.bs.it/sites/default/files/allegati/istituzionale/17699/det0008002-03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9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889.3" table:style-name="ce11">
            <text:p>3889,30</text:p>
          </table:table-cell>
          <table:table-cell office:value-type="string" table:style-name="ce19">
            <text:p>DETERMINAZIONE AREA FINANZIARIA N. 79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697/det0007902-03-2021.pdf">http://old.comune.ome.bs.it/sites/default/files/allegati/istituzionale/17697/det0007902-03-2021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8/2021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7/2021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6/2021</text:p>
          </table:table-cell>
          <table:table-cell office:value-type="string" table:style-name="ce10">
            <text:p>PERSONA ISCRITTA AL N. 1007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/2021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4418.25" table:style-name="ce11">
            <text:p>44418,25</text:p>
          </table:table-cell>
          <table:table-cell office:value-type="string" table:style-name="ce19">
            <text:p>DETERMINAZIONE AREA FINANZIARIA N. 59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CONVENZIONE GESTIONE ASSOCIATA SERVIZI SOCIALI - DELIBERA C.C. 31/2020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1/det0005911-02-2021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/2021</text:p>
          </table:table-cell>
          <table:table-cell office:value-type="string" table:style-name="ce10">
            <text:p>PERSONA ISCRITTA AL N. 1385 REGISTRO PRIVACY</text:p>
          </table:table-cell>
          <table:table-cell table:style-name="ce4"/>
          <table:table-cell office:value-type="float" office:value="6400" table:style-name="ce11">
            <text:p>6400,00</text:p>
          </table:table-cell>
          <table:table-cell office:value-type="string" table:style-name="ce19">
            <text:p>DETERMINAZIONE AREA FINANZIARIA N. 38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GR XI/2862 - BANDO BUONI SOCIALI PROGETTI VITA INDIPENDENTE AZIENDA SPECIALE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89/det0003829-01-2021.pdf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9">
            <text:p>3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4315.76" table:style-name="ce11">
            <text:p>14315,76</text:p>
          </table:table-cell>
          <table:table-cell office:value-type="string" table:style-name="ce19">
            <text:p>DETERMINAZIONE AREA FINANZIARIA N. 2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9">
            <text:p>PIANO DI ZONA 2018/2020 DISTRETTO 2 - <text:s/>-QUOTA COMPARTECIPAZIONE SPESE GESTIONE SERVIZ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87/det002626-01-2021.pdf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2/2021</text:p>
          </table:table-cell>
          <table:table-cell office:value-type="string" table:style-name="ce10">
            <text:p>TERRA DELLA FRANCIACORTA</text:p>
          </table:table-cell>
          <table:table-cell office:value-type="string" table:style-name="ce9">
            <text:p>04037720986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18/2021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3 DEL 15/01/2021</text:p>
          </table:table-cell>
          <table:table-cell table:number-columns-repeated="2" table:style-name="ce7"/>
          <table:table-cell office:value-type="string" table:style-name="ce28">
            <text:p>http://old.comune.ome.bs.it/sites/default/files/allegati/istituzionale/17679/det0001817-01-2021.pdf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1/2021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23/2021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47 DEL 7/7/2020</text:p>
          </table:table-cell>
          <table:table-cell table:number-columns-repeated="2" table:style-name="ce7"/>
          <table:table-cell office:value-type="string" table:style-name="ce28">
            <text:p>http://old.comune.ome.bs.it/sites/default/files/allegati/istituzionale/17681/det0002319-01-2021.pdf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53/2020</text:p>
          </table:table-cell>
          <table:table-cell office:value-type="string" table:style-name="ce10">
            <text:p>NEXT PLAYERS GENERATION FOOTBALL ACADEMY</text:p>
          </table:table-cell>
          <table:table-cell office:value-type="string" table:style-name="ce9">
            <text:p>98195050178</text:p>
          </table:table-cell>
          <table:table-cell office:value-type="float" office:value="1111.92" table:style-name="ce11">
            <text:p>1111,92</text:p>
          </table:table-cell>
          <table:table-cell office:value-type="string" table:style-name="ce19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28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52/2020</text:p>
          </table:table-cell>
          <table:table-cell office:value-type="string" table:style-name="ce10">
            <text:p>POLISPORTIVA COMUNALE OME ASD</text:p>
          </table:table-cell>
          <table:table-cell office:value-type="string" table:style-name="ce9">
            <text:p>02930420985</text:p>
          </table:table-cell>
          <table:table-cell office:value-type="float" office:value="8754.7199999999993" table:style-name="ce11">
            <text:p>8754,72</text:p>
          </table:table-cell>
          <table:table-cell office:value-type="string" table:style-name="ce19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28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51/2020</text:p>
          </table:table-cell>
          <table:table-cell office:value-type="string" table:style-name="ce10">
            <text:p>A.S. BASKET OME '01 ASD</text:p>
          </table:table-cell>
          <table:table-cell office:value-type="string" table:style-name="ce9">
            <text:p>02859530178</text:p>
          </table:table-cell>
          <table:table-cell office:value-type="float" office:value="1389.84" table:style-name="ce11">
            <text:p>1389,84</text:p>
          </table:table-cell>
          <table:table-cell office:value-type="string" table:style-name="ce19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28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50/2020</text:p>
          </table:table-cell>
          <table:table-cell office:value-type="string" table:style-name="ce10">
            <text:p>ASSOCIAZIONE SPORTIVA DILETTANTISTICA USO</text:p>
          </table:table-cell>
          <table:table-cell office:value-type="string" table:style-name="ce9">
            <text:p>03202080176</text:p>
          </table:table-cell>
          <table:table-cell office:value-type="float" office:value="1343.52" table:style-name="ce11">
            <text:p>1343,52</text:p>
          </table:table-cell>
          <table:table-cell office:value-type="string" table:style-name="ce19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28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49/2020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9">
            <text:p>DETERMINAZIONE AREA FINANZIARIA N. 38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641/det0038830-12-2020.pdf">http://old.comune.ome.bs.it/sites/default/files/allegati/istituzionale/17641/det0038830-12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8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N. 37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28">
            <text:p><text:a xlink:href="http://old.comune.ome.bs.it/sites/default/files/allegati/istituzionale/17611/det0037923-12-2020.pdf">http://old.comune.ome.bs.it/sites/default/files/allegati/istituzionale/17611/det0037923-12-2020.pdf</text:a></text:p>
          </table:table-cell>
          <table:table-cell table:number-columns-repeated="16373" table:style-name="ce7"/>
        </table:table-row>
        <table:table-row table:style-name="ro15">
          <table:table-cell office:value-type="string" table:style-name="ce9">
            <text:p>47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9">
            <text:p>DETERMINAZIONE AREA FINANZIARIA N. 377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09/det0037722-12-2020.pdf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6/2020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376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07/det00037622-12-2020.pdf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9">
            <text:p>45/2020</text:p>
          </table:table-cell>
          <table:table-cell office:value-type="string" table:style-name="ce10">
            <text:p>SOCIETA' COOPERATIVA CASA DELLO STUDENTE-VIA F.LLI LECHI N. 13 - BRESCIA</text:p>
          </table:table-cell>
          <table:table-cell office:value-type="string" table:style-name="ce9">
            <text:p>03861920985</text:p>
          </table:table-cell>
          <table:table-cell office:value-type="float" office:value="2543" table:style-name="ce11">
            <text:p>2543,00</text:p>
          </table:table-cell>
          <table:table-cell office:value-type="string" table:style-name="ce10">
            <text:p>DETERMINAZIONE AREA FINANZIARIA N. 360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N. 87/2020 - REGOLAMENTO COMUNALE CONCESSIONE CONTRIBUTI</text:p>
          </table:table-cell>
          <table:table-cell table:number-columns-repeated="2" table:style-name="ce7"/>
          <table:table-cell office:value-type="string" table:style-name="ce39">
            <text:p>http://old.comune.ome.bs.it/sites/default/files/allegati/istituzionale/17599/det0036017-12-2020.pdf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9">
            <text:p>44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0">
            <text:p>DETERMINAZIONE AREA FINANZIARIA N. 35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39">
            <text:p>http://old.comune.ome.bs.it/sites/default/files/allegati/istituzionale/17597/det0035917-12-2020.pdf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9">
            <text:p>43/2020</text:p>
          </table:table-cell>
          <table:table-cell office:value-type="string" table:style-name="ce10">
            <text:p>PERSONA ISCRITTA AL N. 1384 REGISTRO PRIVACY</text:p>
          </table:table-cell>
          <table:table-cell table:style-name="ce9"/>
          <table:table-cell office:value-type="float" office:value="1740.6" table:style-name="ce11">
            <text:p>1740,60</text:p>
          </table:table-cell>
          <table:table-cell office:value-type="string" table:style-name="ce10">
            <text:p>DETERMINAZIONE AREA FINANZIARIA N. 354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39">
            <text:p>http://old.comune.ome.bs.it/sites/default/files/allegati/istituzionale/17595/det0035415-12-2020.pdf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2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343/2020</text:p>
          </table:table-cell>
          <table:table-cell office:value-type="string" table:style-name="ce19">
            <text:p>Servizi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IANO DIRITTO ALLO STUDIO 2020/2021 DEL. G.C. 69/2020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559/det0034307-12-2020.pdf">https://www.comune.ome.bs.it/sites/default/files/allegati/istituzionale/17559/det0034307-12-2020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1/2020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838.67" table:style-name="ce11">
            <text:p>4838,67</text:p>
          </table:table-cell>
          <table:table-cell office:value-type="string" table:style-name="ce19">
            <text:p>DETERMINAZIONE AREA FINANZIARIA R.G. 341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.G.R. XI/2974/2020 - Deliberazione Assemblea dei Sindaci n. 19/2020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557/det0034107-12-2020.pdf">https://www.comune.ome.bs.it/sites/default/files/allegati/istituzionale/17557/det0034107-12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40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40631.81" table:style-name="ce11">
            <text:p>40631,81</text:p>
          </table:table-cell>
          <table:table-cell office:value-type="string" table:style-name="ce19">
            <text:p>DETERMINAZIONE AREA TECNICA R.G. 329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40">
            <text:p>ACCORDO DI PROGRAMMA DELIBERA C.C. 13/2013 - ART. 5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555/detverbale329-2020.pdf">https://www.comune.ome.bs.it/sites/default/files/allegati/istituzionale/17555/detverbale329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39/2020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800" table:style-name="ce11">
            <text:p>4800,00</text:p>
          </table:table-cell>
          <table:table-cell office:value-type="string" table:style-name="ce19">
            <text:p>DETERMINAZIONE AREA TECNICA R.G. 320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e CC 9/2018, 12/2018 e 36/2018 di adesione al servizio della Comunità Montana del Sebino Bresciano per la gestione associata del SUPA - SUE - SISMICA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553/detverbale320-2020.pdf">https://www.comune.ome.bs.it/sites/default/files/allegati/istituzionale/17553/detverbale320-2020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8/2020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481" table:style-name="ce11">
            <text:p>481,00</text:p>
          </table:table-cell>
          <table:table-cell office:value-type="string" table:style-name="ce19">
            <text:p>DETERMINAZIONE AREA FINANZIARIA R.G. 315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 BANDO NUOVE POVERTA' AI SENSI L. 328/2000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535/det0031520112020.pdf">https://www.comune.ome.bs.it/sites/default/files/allegati/istituzionale/17535/det0031520112020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7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302.0999999999999" table:style-name="ce11">
            <text:p>1302,10</text:p>
          </table:table-cell>
          <table:table-cell office:value-type="string" table:style-name="ce19">
            <text:p>DETERMINAZIONE AREA FINANZIARIA R.G. 282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467/det0028213-10-2020.pdf">https://www.comune.ome.bs.it/sites/default/files/allegati/istituzionale/17467/det0028213-10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6/2020</text:p>
          </table:table-cell>
          <table:table-cell office:value-type="string" table:style-name="ce10">
            <text:p>ASSOCIAZIONE FONDAZIONE "PIETRO MALOSSI"</text:p>
          </table:table-cell>
          <table:table-cell office:value-type="string" table:style-name="ce9">
            <text:p>98098690179</text:p>
          </table:table-cell>
          <table:table-cell office:value-type="float" office:value="2600" table:style-name="ce11">
            <text:p>2600,00</text:p>
          </table:table-cell>
          <table:table-cell office:value-type="string" table:style-name="ce19">
            <text:p>DETERMINAZIONE AREA FINANZIARIA R.G. 272/2020</text:p>
          </table:table-cell>
          <table:table-cell office:value-type="string" table:style-name="ce10">
            <text:p>Servizi finanziar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DI GIUNTA 55 DEL 11/08/2020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465/det0027202-10-2020.pdf">https://www.comune.ome.bs.it/sites/default/files/allegati/istituzionale/17465/det0027202-10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5/2020</text:p>
          </table:table-cell>
          <table:table-cell office:value-type="string" table:style-name="ce10">
            <text:p>SOCIETA' COOPERATIVA CASA DELLO STUDENTE</text:p>
          </table:table-cell>
          <table:table-cell office:value-type="string" table:style-name="ce9">
            <text:p>03861920985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9">
            <text:p>DETERMINAZIONE AREA FINANZIARIA R.G. 262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. G.C. 63/2020 - CONCESSIONE CONTRIBUTO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409/det0026215-09-2020.pdf">https://www.comune.ome.bs.it/sites/default/files/allegati/istituzionale/17409/det0026215-09-2020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4/2020</text:p>
          </table:table-cell>
          <table:table-cell office:value-type="string" table:style-name="ce19">
            <text:p>ASSOCIAZIONE STRADA DEL VINO FRANCIACORTA</text:p>
          </table:table-cell>
          <table:table-cell table:style-name="ce4"/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SEGRETARIO R.G. 239/2020</text:p>
          </table:table-cell>
          <table:table-cell office:value-type="string" table:style-name="ce10">
            <text:p>Affari Generali</text:p>
          </table:table-cell>
          <table:table-cell office:value-type="string" table:style-name="ce10">
            <text:p>OMAR GOZZOLI - SEGRETARIO COMUNALE</text:p>
          </table:table-cell>
          <table:table-cell office:value-type="string" table:style-name="ce10">
            <text:p>DELIBERA N. 44 DEL 9/07/2012</text:p>
          </table:table-cell>
          <table:table-cell table:number-columns-repeated="2" table:style-name="ce7"/>
          <table:table-cell office:value-type="string" table:style-name="ce38">
            <text:p>https://www.comune.ome.bs.it/sites/default/files/allegati/istituzionale/17403/impegnodispesaperquotaassociativastradadelvinofranciacortaanno2020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3/2020</text:p>
          </table:table-cell>
          <table:table-cell office:value-type="string" table:style-name="ce19">
            <text:p>PERSONA ISCRITTA AL N. 1007 REGISTRO PRIVACY</text:p>
          </table:table-cell>
          <table:table-cell table:style-name="ce4"/>
          <table:table-cell office:value-type="float" office:value="786.17" table:style-name="ce11">
            <text:p>786,17</text:p>
          </table:table-cell>
          <table:table-cell office:value-type="string" table:style-name="ce19">
            <text:p>DETERMINAZIONE AREA FINANZIARIA R.G. 24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87/det0024904-09-2020.pdf">https://www.comune.ome.bs.it/sites/default/files/allegati/istituzionale/17387/det0024904-09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2/2020</text:p>
          </table:table-cell>
          <table:table-cell office:value-type="string" table:style-name="ce19">
            <text:p>PERSONA ISCRITTA AL N. 1345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R.G. 24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85/det0024804-09-2020.pdf">https://www.comune.ome.bs.it/sites/default/files/allegati/istituzionale/17385/det0024804-09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1/2020</text:p>
          </table:table-cell>
          <table:table-cell office:value-type="string" table:style-name="ce19">
            <text:p>PERSONA ISCRITTA AL N. 1217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R.G. 24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71/det0024120-08-2020.pdf">https://www.comune.ome.bs.it/sites/default/files/allegati/istituzionale/17371/det0024120-08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0/2020</text:p>
          </table:table-cell>
          <table:table-cell office:value-type="string" table:style-name="ce19">
            <text:p>PERSONA ISCRITTA AL N. 1379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R.G. 24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71/det0024120-08-2020.pdf">https://www.comune.ome.bs.it/sites/default/files/allegati/istituzionale/17371/det0024120-08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9/2020</text:p>
          </table:table-cell>
          <table:table-cell office:value-type="string" table:style-name="ce10">
            <text:p>ASSOCIAZIONE STRADA DEL FRANCIACORTA - VIA G. VERDI N. 53 - 25030 ERBUSCO (BS)</text:p>
          </table:table-cell>
          <table:table-cell office:value-type="string" table:style-name="ce9">
            <text:p>02126710983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R.G. 239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2">
            <text:p>DEL. G.C. 79/2006 - ADESIONE AGENZIA TERRITORIALE TURISMO LAGO D'ISEO E FRANCIACORTA-STRADA DEL FRANCIACORTA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69/det0023918-08-2020.pdf">https://www.comune.ome.bs.it/sites/default/files/allegati/istituzionale/17369/det0023918-08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8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21" table:style-name="ce11">
            <text:p>221,00</text:p>
          </table:table-cell>
          <table:table-cell office:value-type="string" table:style-name="ce19">
            <text:p>DETERMINAZIONE AREA FINANZIARIA R.G. 225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67/det22517-07-2020.pdf">https://www.comune.ome.bs.it/sites/default/files/allegati/istituzionale/17367/det22517-07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7/2020</text:p>
          </table:table-cell>
          <table:table-cell office:value-type="string" table:style-name="ce19">
            <text:p>PERSONA ISCRITTA AL N. 1349 REGISTRO PRIVACY</text:p>
          </table:table-cell>
          <table:table-cell table:style-name="ce4"/>
          <table:table-cell office:value-type="float" office:value="2500" table:style-name="ce11">
            <text:p>2500,00</text:p>
          </table:table-cell>
          <table:table-cell office:value-type="string" table:style-name="ce19">
            <text:p>DETERMINAZIONE AREA FINANZIARIA R.G. 192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.G.R. X/2065 DEL 31.07.2019 - ASSEMBLEA DEI SINDACI PDZ BS OVEST 14.10.2019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65/det0019230-06-2020.pdf">https://www.comune.ome.bs.it/sites/default/files/allegati/istituzionale/17365/det0019230-06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6/2020</text:p>
          </table:table-cell>
          <table:table-cell office:value-type="string" table:style-name="ce19">
            <text:p>PERSONA ISCRITTA AL N. 1374 REGISTRO PRIVACY</text:p>
          </table:table-cell>
          <table:table-cell table:style-name="ce4"/>
          <table:table-cell office:value-type="float" office:value="525" table:style-name="ce11">
            <text:p>525,00</text:p>
          </table:table-cell>
          <table:table-cell office:value-type="string" table:style-name="ce19">
            <text:p>DETERMINAZIONE AREA FINANZIARIA R.G. 192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.G.R. X/2065 DEL 31.07.2019 - ASSEMBLEA DEI SINDACI PDZ BS OVEST 14.10.2019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65/det0019230-06-2020.pdf">https://www.comune.ome.bs.it/sites/default/files/allegati/istituzionale/17365/det0019230-06-2020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25/2020</text:p>
          </table:table-cell>
          <table:table-cell office:value-type="string" table:style-name="ce10">
            <text:p>COMUNITA' MONTANA SEBINO BRESCIANO <text:s/>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9">
            <text:p>DETERMINAZIONE SEGRETARIO R.G. 142/2020</text:p>
          </table:table-cell>
          <table:table-cell office:value-type="string" table:style-name="ce10">
            <text:p>Affari Generali</text:p>
          </table:table-cell>
          <table:table-cell office:value-type="string" table:style-name="ce10">
            <text:p>OMAR GOZZOLI - SEGRETARIO COMUNALE</text:p>
          </table:table-cell>
          <table:table-cell office:value-type="string" table:style-name="ce10">
            <text:p>CONVENZIONE ATTIVITA' C.U.C. AREA VASTA - PROVINCIA DI BRESCIA - DEL. C.C. 23/2017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363/det0014226-05-2020.pdf">https://www.comune.ome.bs.it/sites/default/files/allegati/istituzionale/17363/det0014226-05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4/2020</text:p>
          </table:table-cell>
          <table:table-cell office:value-type="string" table:style-name="ce19">
            <text:p>PERSONA ISCRITTA AL N. 1377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R.G. 19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281/det0019807-07-2020.pdf">https://www.comune.ome.bs.it/sites/default/files/allegati/istituzionale/17281/det0019807-07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3/2020</text:p>
          </table:table-cell>
          <table:table-cell office:value-type="string" table:style-name="ce19">
            <text:p>PERSONA ISCRITTA AL N. 1302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9">
            <text:p>DETERMINAZIONE AREA FINANZIARIA R.G. 19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281/det0019807-07-2020.pdf">https://www.comune.ome.bs.it/sites/default/files/allegati/istituzionale/17281/det0019807-07-2020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22/2020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9">
            <text:p>DETERMINAZIONE N. 203 DEL 8/7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47 DEL 7/7/2020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261/det0020308-07-2020.pdf">https://www.comune.ome.bs.it/sites/default/files/allegati/istituzionale/17261/det0020308-07-2020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21/2020</text:p>
          </table:table-cell>
          <table:table-cell office:value-type="string" table:style-name="ce10">
            <text:p>ASSOCIAZIONE FONDAZIONE "PIETRO MALOSSI"</text:p>
          </table:table-cell>
          <table:table-cell office:value-type="string" table:style-name="ce9">
            <text:p>98098690179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9">
            <text:p>DETERMINAZIONE AREA FINANZIARIA R.G. 195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DEL 22/5/2020 PROT. 5314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259/det0019502-07-2020.pdf">https://www.comune.ome.bs.it/sites/default/files/allegati/istituzionale/17259/det0019502-07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20/2020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0" table:style-name="ce11">
            <text:p>5300,00</text:p>
          </table:table-cell>
          <table:table-cell office:value-type="string" table:style-name="ce19">
            <text:p>DETERMINAZIONE AREA TECNICA R.G. 151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termina n. 151/2020 - Convenzione rep. 786/2020 - prot. 5214/2020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183/detverbale151-2020.pdf">https://www.comune.ome.bs.it/sites/default/files/allegati/istituzionale/17183/detverbale151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9/2020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R.G. 170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23/2018 – ATTO COSTITUTIVO ASSOCIAZIONE –-- DETERMINA 81/2019 – QUOTA ASSOCIATIVA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181/det0017016-06-2020.pdf">https://www.comune.ome.bs.it/sites/default/files/allegati/istituzionale/17181/det0017016-06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8/2020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R.G. 16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179/det0016816-06-2020.pdf">https://www.comune.ome.bs.it/sites/default/files/allegati/istituzionale/17179/det0016816-06-2020.pdf</text:a></text:p>
          </table:table-cell>
          <table:table-cell table:number-columns-repeated="16373" table:style-name="ce7"/>
        </table:table-row>
        <table:table-row table:style-name="ro17">
          <table:table-cell office:value-type="string" table:style-name="ce9">
            <text:p>17/2020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78000" table:style-name="ce11">
            <text:p>78000,00</text:p>
          </table:table-cell>
          <table:table-cell office:value-type="string" table:style-name="ce19">
            <text:p>DETERMINAZIONE AREA FINANZIARIA R.G. 15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7"/>
          <table:table-cell office:value-type="string" table:style-name="ce28">
            <text:p><text:a xlink:href="https://www.comune.ome.bs.it/sites/default/files/allegati/istituzionale/17173/dt15911-06-2020.pdf">https://www.comune.ome.bs.it/sites/default/files/allegati/istituzionale/17173/dt15911-06-2020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16/2020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R.G. 150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28">
            <text:p><text:a xlink:href="https://www.comune.ome.bs.it/sites/default/files/allegati/istituzionale/17149/det0015029-05-2020.pdf">https://www.comune.ome.bs.it/sites/default/files/allegati/istituzionale/17149/det0015029-05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5/2020</text:p>
          </table:table-cell>
          <table:table-cell office:value-type="string" table:style-name="ce10">
            <text:p>COMUNITA' MONTANA SEBINO BRESCIANO <text:s/>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8397.36" table:style-name="ce11">
            <text:p>8397,36</text:p>
          </table:table-cell>
          <table:table-cell office:value-type="string" table:style-name="ce19">
            <text:p>DETERMINAZIONE AREA TECNICA R.G. 137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A G.C. 68/2008 DI ADESIONE CON LA COMUNITA' MONTANA PER LA GESTIONE ASSOCIATA DEI SERVIZI SUAP, SIT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137/detverbale137-2020.pdf">https://www.comune.ome.bs.it/sites/default/files/allegati/istituzionale/17137/detverbale137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4/2020</text:p>
          </table:table-cell>
          <table:table-cell office:value-type="string" table:style-name="ce10">
            <text:p>COMUNE DI RONCADELLE (BS)</text:p>
          </table:table-cell>
          <table:table-cell office:value-type="string" table:style-name="ce9">
            <text:p>80018470171</text:p>
          </table:table-cell>
          <table:table-cell office:value-type="float" office:value="38200" table:style-name="ce11">
            <text:p>38200,00</text:p>
          </table:table-cell>
          <table:table-cell office:value-type="string" table:style-name="ce10">
            <text:p>DETERMINAZIONE AREA FINANZIARIA R.G. 130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C.C. 34/2018 - CONVENZIONE GESTIONE ASSOCIATA UFFICIO SEGRETARIO COMUNALE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121/det0013011-05-2020.pdf">https://www.comune.ome.bs.it/sites/default/files/allegati/istituzionale/17121/det0013011-05-2020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13/2020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3300" table:style-name="ce11">
            <text:p>3300,00</text:p>
          </table:table-cell>
          <table:table-cell office:value-type="string" table:style-name="ce19">
            <text:p>DETERMINAZIONE AREA FINANZIARIA R.G. 131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REP. 775 - PROT. 938/2020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123/det0013111-05-2020.pdf">https://www.comune.ome.bs.it/sites/default/files/allegati/istituzionale/17123/det0013111-05-2020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12/2020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R.G. 12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109/det0012908-05-2020.pdf">https://www.comune.ome.bs.it/sites/default/files/allegati/istituzionale/17109/det0012908-05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1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974" table:style-name="ce11">
            <text:p>1974,00</text:p>
          </table:table-cell>
          <table:table-cell office:value-type="string" table:style-name="ce19">
            <text:p>DETERMINAZIONE AREA FINANZIARIA R.G. 12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8">
            <text:p><text:a xlink:href="https://www.comune.ome.bs.it/sites/default/files/allegati/istituzionale/17107/det0012808-05-2020.pdf">https://www.comune.ome.bs.it/sites/default/files/allegati/istituzionale/17107/det0012808-05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10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17332.37" table:style-name="ce11">
            <text:p>17332,37</text:p>
          </table:table-cell>
          <table:table-cell office:value-type="string" table:style-name="ce19">
            <text:p>DETERMINAZIONE AREA TECNICA R.G. 271/2019- NOTA DEL COMUNE DI MONTICELLI PROT. 3322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9">
            <text:p>ACCORDO DI PROGRAMMA DELIBERA C.C. 13/2013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7091/detverbale271-2019.pdf">https://www.comune.ome.bs.it/sites/default/files/allegati/istituzionale/17091/detverbale271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9/2020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9771.23" table:style-name="ce11">
            <text:p>29771,23</text:p>
          </table:table-cell>
          <table:table-cell office:value-type="string" table:style-name="ce19">
            <text:p>DETERMINAZIONE AREA FINANZIARIA R.G. 92/2020</text:p>
          </table:table-cell>
          <table:table-cell office:value-type="string" table:style-name="ce19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E C.C. 19/2017 – 20/2017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971/det0009207-04-2020.pdf">https://www.comune.ome.bs.it/sites/default/files/allegati/istituzionale/16971/det0009207-04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8/2020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54536.160000000003" table:style-name="ce11">
            <text:p>54536,16</text:p>
          </table:table-cell>
          <table:table-cell office:value-type="string" table:style-name="ce19">
            <text:p>DETERMINAZIONE AREA FINANZIARIA R.G. 9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969/det0009107-04-2020.pdf">https://www.comune.ome.bs.it/sites/default/files/allegati/istituzionale/16969/det0009107-04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7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325.44" table:style-name="ce11">
            <text:p>3325,44</text:p>
          </table:table-cell>
          <table:table-cell office:value-type="string" table:style-name="ce19">
            <text:p>DETERMINAZIONE AREA FINANZIARIA R.G. 6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825/det0006905-03-2020.pdf">https://www.comune.ome.bs.it/sites/default/files/allegati/istituzionale/16825/det0006905-03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6/2020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9">
            <text:p>DETERMINAZIONE AREA FINANZIARIA R.G. 6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823/det0006805-03-2020.pdf">https://www.comune.ome.bs.it/sites/default/files/allegati/istituzionale/16823/det0006805-03-2020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5/2020</text:p>
          </table:table-cell>
          <table:table-cell office:value-type="string" table:style-name="ce10">
            <text:p>A.GE ASSOCIAZIONE GENITORI DI OME - VIA VALLE N.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R.G. 65/2020</text:p>
          </table:table-cell>
          <table:table-cell office:value-type="string" table:style-name="ce13">
            <text:p>Servizi pubblica istruzione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3">
            <text:p>DELIBERA G.C. 53/2019 PIANO DIRITTO ALLO STUDIO 2019/2020 - ACCORDO IST. COMPRENSIVO-A.GE-COMUNE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821/det0006505-03-2020.pdf">https://www.comune.ome.bs.it/sites/default/files/allegati/istituzionale/16821/det0006505-03-2020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/2020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-02198450989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9">
            <text:p>DETERMINAZIONE AREA TECNICA R.G. 56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A C.C. 6/2015 – CONVENZIONE PER RINNOVAMENTO GESTIONE DELLE AREE AGRO SILVO PASTORALE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791/detverbale56-2020.pdf">https://www.comune.ome.bs.it/sites/default/files/allegati/istituzionale/16791/detverbale56-2020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21984.5" table:style-name="ce11">
            <text:p>21984,50</text:p>
          </table:table-cell>
          <table:table-cell office:value-type="string" table:style-name="ce19">
            <text:p>DETERMINAZIONE AREA TECNICA R.G. 27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9">
            <text:p>ACCORDO DI PROGRAMMA DELIBERA C.C. 13/2013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789/detverbale271-2019.pdf">https://www.comune.ome.bs.it/sites/default/files/allegati/istituzionale/16789/detverbale271-2019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2/2020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2700.98" table:style-name="ce11">
            <text:p>12700,98</text:p>
          </table:table-cell>
          <table:table-cell office:value-type="string" table:style-name="ce19">
            <text:p>DETERMINAZIONE AREA FINANZIARIA R.G. 25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9">
            <text:p>PIANO DI ZONA 2018/2020 DISTRETTO 2 - <text:s/>-QUOTA COMPARTECIPAZIONE SPESE GESTIONE SERVIZI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693/det0002523-01-2020.pdf">https://www.comune.ome.bs.it/sites/default/files/allegati/istituzionale/16693/det0002523-01-2020.pdf</text:a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1/2020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9">
            <text:p>DETERMINAZIONE AREA FINANZIARIA R.G. 17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PER PROGETTO SOSTEGNO AL REDDITO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691/det0001717-01-2020.pdf">https://www.comune.ome.bs.it/sites/default/files/allegati/istituzionale/16691/det0001717-01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3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9">
            <text:p>DETERMINAZIONE AREA FINANZIARIA R.G. 356/2019</text:p>
          </table:table-cell>
          <table:table-cell office:value-type="string" table:style-name="ce19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629/det0035627-12-2019.pdf">https://www.comune.ome.bs.it/sites/default/files/allegati/istituzionale/16629/det0035627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2/2019</text:p>
          </table:table-cell>
          <table:table-cell office:value-type="string" table:style-name="ce10">
            <text:p>PERSONA ISCRITTA AL N. 1349 REGISTRO PRIVACY</text:p>
          </table:table-cell>
          <table:table-cell table:style-name="ce9"/>
          <table:table-cell office:value-type="float" office:value="750" table:style-name="ce11">
            <text:p>750,00</text:p>
          </table:table-cell>
          <table:table-cell office:value-type="string" table:style-name="ce19">
            <text:p>DETERMINAZIONE AREA FINANZIARIA R.G. 355/2019</text:p>
          </table:table-cell>
          <table:table-cell office:value-type="string" table:style-name="ce19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NUOVE POVERTA' UFFICIO DI PIANO - RELAZIONE ASSISTENTE SOCIALE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627/det0035527-12-2019.pdf">https://www.comune.ome.bs.it/sites/default/files/allegati/istituzionale/16627/det0035527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1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5500" table:style-name="ce11">
            <text:p>5500,00</text:p>
          </table:table-cell>
          <table:table-cell office:value-type="string" table:style-name="ce19">
            <text:p>DETERMINAZIONE AREA FINANZIARIA R.G. 353/2019</text:p>
          </table:table-cell>
          <table:table-cell office:value-type="string" table:style-name="ce19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625/det0035327-12-2019.pdf">https://www.comune.ome.bs.it/sites/default/files/allegati/istituzionale/16625/det0035327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1">
            <text:p>50/2019</text:p>
          </table:table-cell>
          <table:table-cell office:value-type="string" table:style-name="ce10">
            <text:p>PROVINCIA DI BRESCIA – PIAZZA PAOLO VI N. 29 – 25121 BRESCIA</text:p>
          </table:table-cell>
          <table:table-cell office:value-type="string" table:style-name="ce9">
            <text:p>8000875017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9">
            <text:p>DETERMINAZIONE AREA FINANZIARIA R.G. 330/2019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20/2014 ADESIONE CIT PROVINCIA DI BRESCIA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569/det0033010-12-2019.pdf">https://www.comune.ome.bs.it/sites/default/files/allegati/istituzionale/16569/det0033010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9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28/2018</text:p>
          </table:table-cell>
          <table:table-cell office:value-type="string" table:style-name="ce19">
            <text:p>Servizi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IANO DIRITTO ALLO STUDIO 2019/2020 DEL. G.C. 46/2019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567/det0032910-12-2019.pdf">https://www.comune.ome.bs.it/sites/default/files/allegati/istituzionale/16567/det0032910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8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9400" table:style-name="ce11">
            <text:p>9400,00</text:p>
          </table:table-cell>
          <table:table-cell office:value-type="string" table:style-name="ce19">
            <text:p>DETERMINAZIONE AREA FINANZIARIA R.G. 328/2019</text:p>
          </table:table-cell>
          <table:table-cell office:value-type="string" table:style-name="ce19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565/det0032810-12-2019.pdf">https://www.comune.ome.bs.it/sites/default/files/allegati/istituzionale/16565/det0032810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7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382" table:style-name="ce11">
            <text:p>4382,00</text:p>
          </table:table-cell>
          <table:table-cell office:value-type="string" table:style-name="ce19">
            <text:p>DETERMINAZIONE AREA FINANZIARIA R.G. 327/2019</text:p>
          </table:table-cell>
          <table:table-cell office:value-type="string" table:style-name="ce19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563/det0032710-12-2019.pdf">https://www.comune.ome.bs.it/sites/default/files/allegati/istituzionale/16563/det0032710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6/2019</text:p>
          </table:table-cell>
          <table:table-cell office:value-type="string" table:style-name="ce10">
            <text:p>ASSOCIAZIONE ABITANTI CONTRADA VALLE - VIA A. MANZONI N. 1 - OME</text:p>
          </table:table-cell>
          <table:table-cell office:value-type="string" table:style-name="ce9">
            <text:p>80011690171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9">
            <text:p>DEL. G.C. 71/2019 - DETERMINAZ. 324/2019</text:p>
          </table:table-cell>
          <table:table-cell office:value-type="string" table:style-name="ce19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9">
            <text:p>DELIBERAZIONE G.C. N. 71/2019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561/det0032410-12-2019.pdf">https://www.comune.ome.bs.it/sites/default/files/allegati/istituzionale/16561/det0032410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5/2019</text:p>
          </table:table-cell>
          <table:table-cell office:value-type="string" table:style-name="ce10">
            <text:p>ASSOCIAZIONE ABITANTI CONTRADA MARTIGNAGO - VIA MARTIGNAGO N. 61 - OME</text:p>
          </table:table-cell>
          <table:table-cell office:value-type="string" table:style-name="ce9">
            <text:p>98150550170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DEL. G.C. 71/2019 - DETERMINAZ. 323/2019</text:p>
          </table:table-cell>
          <table:table-cell office:value-type="string" table:style-name="ce19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9">
            <text:p>DELIBERAZIONE G.C. N. 71/2019</text:p>
          </table:table-cell>
          <table:table-cell table:number-columns-repeated="2" table:style-name="ce7"/>
          <table:table-cell office:value-type="string" table:style-name="ce38">
            <text:p><text:a xlink:href="https://www.comune.ome.bs.it/sites/default/files/allegati/istituzionale/16559/det0032310-12-2019.pdf">https://www.comune.ome.bs.it/sites/default/files/allegati/istituzionale/16559/det0032310-12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4/2019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694.1" table:style-name="ce11">
            <text:p>1694,10</text:p>
          </table:table-cell>
          <table:table-cell office:value-type="string" table:style-name="ce42">
            <text:p>DETERMINAZIONE AREA FINANZIARIA R.G. 299/2019</text:p>
          </table:table-cell>
          <table:table-cell office:value-type="string" table:style-name="ce8">
            <text:p>Servizio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C.C. 20/2018 - APPROVAZIONE PIANO DIRITTO ALLO STUDIO A.S. 2018/2019</text:p>
          </table:table-cell>
          <table:table-cell table:number-columns-repeated="2" table:style-name="ce7"/>
          <table:table-cell office:value-type="string" table:style-name="ce39">
            <text:p>http://www.comune.ome.bs.it/sites/default/files/allegati/istituzionale/16463/det0029905-11-2019.pdf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43/2019</text:p>
          </table:table-cell>
          <table:table-cell office:value-type="string" table:style-name="ce10">
            <text:p>COMUNE DI RONCADELLE (BS)</text:p>
          </table:table-cell>
          <table:table-cell office:value-type="string" table:style-name="ce9">
            <text:p>80018470171</text:p>
          </table:table-cell>
          <table:table-cell office:value-type="float" office:value="32047.13" table:style-name="ce11">
            <text:p>32047,13</text:p>
          </table:table-cell>
          <table:table-cell office:value-type="string" table:style-name="ce19">
            <text:p>DELIBERAZIONE C.C. 34/2018 GESTIONE ASSOCIATA UFFICIO SEGRETARIO COMUNALE</text:p>
          </table:table-cell>
          <table:table-cell office:value-type="string" table:style-name="ce10">
            <text:p>Servizi finanziar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TERMINAZIONE R.G. N. 298/2019</text:p>
          </table:table-cell>
          <table:table-cell table:number-columns-repeated="2" table:style-name="ce7"/>
          <table:table-cell office:value-type="string" table:style-name="ce39">
            <text:p>http://www.comune.ome.bs.it/sites/default/files/allegati/istituzionale/16461/det0029805-11-2019.pdf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2/2019</text:p>
          </table:table-cell>
          <table:table-cell office:value-type="string" table:style-name="ce10">
            <text:p>COMUNE DI COCCAGLIO (BS)</text:p>
          </table:table-cell>
          <table:table-cell office:value-type="string" table:style-name="ce43">
            <text:p>00821390176</text:p>
          </table:table-cell>
          <table:table-cell office:value-type="float" office:value="5716.82" table:style-name="ce44">
            <text:p>5716,82</text:p>
          </table:table-cell>
          <table:table-cell office:value-type="string" table:style-name="ce34">
            <text:p>DECRETO MINISTRO INTERNO DEL 20/12/2013</text:p>
          </table:table-cell>
          <table:table-cell office:value-type="string" table:style-name="ce34">
            <text:p>Servizio personale</text:p>
          </table:table-cell>
          <table:table-cell office:value-type="string" table:style-name="ce34">
            <text:p>GOZZOLI DR. OMAR - SEGRETARIO COMUNALE</text:p>
          </table:table-cell>
          <table:table-cell office:value-type="string" table:style-name="ce34">
            <text:p>DETERMINAZIONE R.G. N. 267/2019</text:p>
          </table:table-cell>
          <table:table-cell table:number-columns-repeated="2" table:style-name="ce7"/>
          <table:table-cell office:value-type="string" table:style-name="ce39">
            <text:p>http://www.comune.ome.bs.it/sites/default/files/allegati/istituzionale/16459/det0026708-10-2019.pdf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1/2019</text:p>
          </table:table-cell>
          <table:table-cell office:value-type="string" table:style-name="ce10">
            <text:p>COMUNE DI OME (BS)</text:p>
          </table:table-cell>
          <table:table-cell office:value-type="string" table:style-name="ce9">
            <text:p>00841600174</text:p>
          </table:table-cell>
          <table:table-cell office:value-type="float" office:value="50000" table:style-name="ce11">
            <text:p>50000,00</text:p>
          </table:table-cell>
          <table:table-cell office:value-type="string" table:style-name="ce40">
            <text:p>DETERMINAZIONE AREA TECNICA N. 29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40">
            <text:p>CONTRIBUTO AI SENSI DEL D.L. 34/2019 (DL CRESCITA) PER EFFICIENTAMENTO ENERGETICO - SOSTITUZIONE SERRAMENTI SCUOLA MATERNA _LLPP_2019-06 _CIG: 806243864F _CUP:E32G19000330005</text:p>
          </table:table-cell>
          <table:table-cell table:number-columns-repeated="2" table:style-name="ce7"/>
          <table:table-cell office:value-type="string" table:style-name="ce38">
            <text:p><text:a xlink:href="http://www.comune.ome.bs.it/sites/default/files/allegati/istituzionale/16425/det0029129-10-2019.pdf">http://www.comune.ome.bs.it/sites/default/files/allegati/istituzionale/16425/det0029129-10-2019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0/2019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77254.87" table:style-name="ce11">
            <text:p>77254,87</text:p>
          </table:table-cell>
          <table:table-cell office:value-type="string" table:style-name="ce40">
            <text:p>DETERMINAZIONE AREA TECNICA N. 110/2018 E R.G. N. 27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40">
            <text:p>ACCORDO DI PROGRAMMA DELIBERA C.C. 13/2013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403/detverbale271-2019.pdf">http://www.comune.ome.bs.it/sites/default/files/allegati/istituzionale/16403/detverbale271-2019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39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38250" table:style-name="ce11">
            <text:p>38250,00</text:p>
          </table:table-cell>
          <table:table-cell office:value-type="string" table:style-name="ce42">
            <text:p>DETERMINAZIONE AREA TECNICA <text:s/>R.G. 279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45">
            <text:p>ACCORDI DI COLLABORAZIONE EX ART. 15 LEGGE 241/90 E S.M.I. PER L'ATTUAZIONE DELLA STRATEGIA DI SVILUPPO LOCALE “VALLIINRETE”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401/detverbale279-2019.pdf">http://www.comune.ome.bs.it/sites/default/files/allegati/istituzionale/16401/detverbale279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8/2019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900" table:style-name="ce11">
            <text:p>900,00</text:p>
          </table:table-cell>
          <table:table-cell office:value-type="string" table:style-name="ce42">
            <text:p>DETERMINAZIONE AREA FINANZIARIA R.G. 284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table:style-name="ce1"/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369/det0028421-10-2019.pdf">http://www.comune.ome.bs.it/sites/default/files/allegati/istituzionale/16369/det0028421-10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7/2019</text:p>
          </table:table-cell>
          <table:table-cell office:value-type="string" table:style-name="ce10">
            <text:p>PERSONA ISCRITTA AL N. 1317 REGISTRO PRIVACY</text:p>
          </table:table-cell>
          <table:table-cell table:style-name="ce4"/>
          <table:table-cell office:value-type="float" office:value="1200" table:style-name="ce11">
            <text:p>1200,00</text:p>
          </table:table-cell>
          <table:table-cell office:value-type="string" table:style-name="ce42">
            <text:p>DETERMINAZIONE AREA FINANZIARIA R.G. 285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371/det0028521-10-2019.pdf">http://www.comune.ome.bs.it/sites/default/files/allegati/istituzionale/16371/det0028521-10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6/2019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1000" table:style-name="ce11">
            <text:p>21000,00</text:p>
          </table:table-cell>
          <table:table-cell office:value-type="string" table:style-name="ce42">
            <text:p>DETERMINAZIONE AREA FINANZIARIA R.G. 260/2019</text:p>
          </table:table-cell>
          <table:table-cell office:value-type="string" table:style-name="ce8">
            <text:p>Servizio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G.C. 46/2019 APPROVAZIONE PIANO DIRITTO ALLO STUDIO 2019/2020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291/det0027714-10-2019.pdf">http://www.comune.ome.bs.it/sites/default/files/allegati/istituzionale/16291/det0027714-10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5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726" table:style-name="ce11">
            <text:p>726,00</text:p>
          </table:table-cell>
          <table:table-cell office:value-type="string" table:style-name="ce42">
            <text:p>DETERMINAZIONE AREA FINANZIARIA R.G. 272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289/det0027214-10-2019.pdf">http://www.comune.ome.bs.it/sites/default/files/allegati/istituzionale/16289/det0027214-10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4/2019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1874.67" table:style-name="ce11">
            <text:p>1874,67</text:p>
          </table:table-cell>
          <table:table-cell office:value-type="string" table:style-name="ce42">
            <text:p>DETERMINAZIONE AREA FINANZIARIA R.G. 26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267/det0026001-10-2019.pdf">http://www.comune.ome.bs.it/sites/default/files/allegati/istituzionale/16267/det0026001-10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3/2019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300" table:style-name="ce11">
            <text:p>300,00</text:p>
          </table:table-cell>
          <table:table-cell office:value-type="string" table:style-name="ce42">
            <text:p>DETERMINAZIONE AREA FINANZIARIA R.G. 107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265/det0010730-04-2019.pdf">http://www.comune.ome.bs.it/sites/default/files/allegati/istituzionale/16265/det0010730-04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2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350" table:style-name="ce11">
            <text:p>350,00</text:p>
          </table:table-cell>
          <table:table-cell office:value-type="string" table:style-name="ce42">
            <text:p>DETERMINAZIONE AREA FINANZIARIA R.G. 259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263/det0025901-10-2019.pdf">http://www.comune.ome.bs.it/sites/default/files/allegati/istituzionale/16263/det0025901-10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1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42">
            <text:p>DETERMINAZIONE AREA FINANZIARIA R.G. 9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261/det0009016-04-2019.pdf">http://www.comune.ome.bs.it/sites/default/files/allegati/istituzionale/16261/det0009016-04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0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150" table:style-name="ce11">
            <text:p>150,00</text:p>
          </table:table-cell>
          <table:table-cell office:value-type="string" table:style-name="ce42">
            <text:p>DETERMINAZIONE AREA FINANZIARIA R.G. 48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5619/det0004805-03-2019.pdf">http://www.comune.ome.bs.it/sites/default/files/allegati/istituzionale/15619/det0004805-03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9/2019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42">
            <text:p>DETERMINAZIONE AREA FINANZIARIA R.G.235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40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191/det0023520-08-2019.pdf">http://www.comune.ome.bs.it/sites/default/files/allegati/istituzionale/16191/det0023520-08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8/2019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11000" table:style-name="ce11">
            <text:p>11000,00</text:p>
          </table:table-cell>
          <table:table-cell office:value-type="string" table:style-name="ce42">
            <text:p>DETERMINAZIONE AREA FINANZIARIA R.G.234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40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189/det0023420-08-2019.pdf">http://www.comune.ome.bs.it/sites/default/files/allegati/istituzionale/16189/det0023420-08-2019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7/2019</text:p>
          </table:table-cell>
          <table:table-cell office:value-type="string" table:style-name="ce10">
            <text:p>ASSOCIAZIONE CULTURALE ACCADEMIA MUSICALE DI OME - VIA VALLE N. 9/B - 25050 OME</text:p>
          </table:table-cell>
          <table:table-cell office:value-type="string" table:style-name="ce9">
            <text:p>98114240173</text:p>
          </table:table-cell>
          <table:table-cell office:value-type="float" office:value="15000" table:style-name="ce11">
            <text:p>15000,00</text:p>
          </table:table-cell>
          <table:table-cell office:value-type="string" table:style-name="ce42">
            <text:p>DETERMINAZIONE AREA FINANZIARIA R.G.233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40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187/det0023320-08-2019.pdf">http://www.comune.ome.bs.it/sites/default/files/allegati/istituzionale/16187/det0023320-08-2019.pdf</text:a></text:p>
          </table:table-cell>
          <table:table-cell table:number-columns-repeated="16373" table:style-name="ce7"/>
        </table:table-row>
        <table:table-row table:style-name="ro17">
          <table:table-cell office:value-type="string" table:style-name="ce9">
            <text:p>26/2019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450" table:style-name="ce11">
            <text:p>450,00</text:p>
          </table:table-cell>
          <table:table-cell office:value-type="string" table:style-name="ce19">
            <text:p>DETERMINAZIONE AREA FINANZIARIA R.G. 23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RELAZIONE ASSISTENTE SOCIALE PER PROROGA PROGETTO SOSTEGNO AL REDDITO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169/det0023006-08-2019.pdf">http://www.comune.ome.bs.it/sites/default/files/allegati/istituzionale/16169/det0023006-08-2019.pdf</text:a></text:p>
          </table:table-cell>
          <table:table-cell table:number-columns-repeated="16373" table:style-name="ce7"/>
        </table:table-row>
        <table:table-row table:style-name="ro22">
          <table:table-cell office:value-type="string" table:style-name="ce9">
            <text:p>25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209" table:style-name="ce11">
            <text:p>1209,00</text:p>
          </table:table-cell>
          <table:table-cell office:value-type="string" table:style-name="ce13">
            <text:p>DETERMINAZIONE AREA FINANZIARIA R.G. 207/2019</text:p>
          </table:table-cell>
          <table:table-cell office:value-type="string" table:style-name="ce10">
            <text:p>Servizi sociali</text:p>
          </table:table-cell>
          <table:table-cell office:value-type="string" table:style-name="ce13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125/det0020725-07-2019.pdf">http://www.comune.ome.bs.it/sites/default/files/allegati/istituzionale/16125/det0020725-07-2019.pdf</text:a></text:p>
          </table:table-cell>
          <table:table-cell table:number-columns-repeated="16373" table:style-name="ce7"/>
        </table:table-row>
        <table:table-row table:style-name="ro22">
          <table:table-cell office:value-type="string" table:style-name="ce9">
            <text:p>24/2019</text:p>
          </table:table-cell>
          <table:table-cell office:value-type="string" table:style-name="ce10">
            <text:p>PERSONA ISCRITTA AL N. 1359 REG. PRIVACY</text:p>
          </table:table-cell>
          <table:table-cell table:style-name="ce4"/>
          <table:table-cell office:value-type="float" office:value="1731.95" table:style-name="ce11">
            <text:p>1731,95</text:p>
          </table:table-cell>
          <table:table-cell office:value-type="string" table:style-name="ce13">
            <text:p>DETERMINAZIONE AREA FINANZIARIA R.G. 199/2019</text:p>
          </table:table-cell>
          <table:table-cell office:value-type="string" table:style-name="ce10">
            <text:p>Servizi sociali</text:p>
          </table:table-cell>
          <table:table-cell office:value-type="string" table:style-name="ce13">
            <text:p>ONGARO DONATELLA - RESPONSABILE AREA FINANZIARIA</text:p>
          </table:table-cell>
          <table:table-cell office:value-type="string" table:style-name="ce10">
            <text:p>POSSESSO REQUISITI PREVISTI DALL'ART. 74 T.U. D. LGS. 151/2001</text:p>
          </table:table-cell>
          <table:table-cell table:number-columns-repeated="2" table:style-name="ce7"/>
          <table:table-cell office:value-type="string" table:style-name="ce21">
            <text:p><text:a xlink:href="http://www.comune.ome.bs.it/sites/default/files/allegati/istituzionale/16123/det0019918-07-2019.pdf">http://www.comune.ome.bs.it/sites/default/files/allegati/istituzionale/16123/det0019918-07-2019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24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5824.8" table:style-name="ce11">
            <text:p>5824,80</text:p>
          </table:table-cell>
          <table:table-cell office:value-type="string" table:style-name="ce19">
            <text:p>DETERMINAZIONE AREA TECNICA R.G. 18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CONVENZIONE PER GESTIONE ASSOCIATA DEI SERVIZI SUAP E SIT (DELIBERA G.C. 68/2019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9/detverbale181-2019.pdf">http://www.comune.ome.bs.it/sites/default/files/allegati/istituzionale/16069/detverbale181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3/2019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26000" table:style-name="ce11">
            <text:p>26000,00</text:p>
          </table:table-cell>
          <table:table-cell office:value-type="string" table:style-name="ce34">
            <text:p>DETERMINAZIONE AREA FINANZIARIA R.G. 184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7/det0018418-06-2019.pdf">http://www.comune.ome.bs.it/sites/default/files/allegati/istituzionale/16067/det0018418-06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2/2019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35673.93" table:style-name="ce11">
            <text:p>35673,93</text:p>
          </table:table-cell>
          <table:table-cell office:value-type="string" table:style-name="ce34">
            <text:p>DETERMINAZIONE AREA FINANZIARIA R.G. 182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E C.C. 8/2012 – 8/2015 – 9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5/det0018218-06-2019.pdf">http://www.comune.ome.bs.it/sites/default/files/allegati/istituzionale/16065/det0018218-06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1/2019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9">
            <text:p>DETERMINAZIONE AREA TECNICA R.G. 178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Giunta Comunale 72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59/detverbale178-2019.pdf">http://www.comune.ome.bs.it/sites/default/files/allegati/istituzionale/16059/detverbale178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0/2019</text:p>
          </table:table-cell>
          <table:table-cell office:value-type="string" table:style-name="ce10">
            <text:p>PERSONA ISCRITTA AL N. 1353 REGISTRO PRIVACY</text:p>
          </table:table-cell>
          <table:table-cell table:style-name="ce4"/>
          <table:table-cell office:value-type="float" office:value="1191" table:style-name="ce11">
            <text:p>1191,00</text:p>
          </table:table-cell>
          <table:table-cell office:value-type="string" table:style-name="ce34">
            <text:p>DETERMINAZIONE AREA FINANZIARIA R.G. 145/2019 E 17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NUOVE POVERTA' UFFICIO DI PIANO - RELAZIONE ASSISTENTE SOCIALE</text:p>
          </table:table-cell>
          <table:table-cell table:number-columns-repeated="2" table:style-name="ce7"/>
          <table:table-cell office:value-type="string" table:style-name="ce10">
            <text:p>http://www.comune.ome.bs.it/sites/default/files/allegati/istituzionale/16039/det0014521-05-2019.pdf ; http://www.comune.ome.bs.it/sites/default/files/allegati/istituzionale/16041/det0017104-06-2019.pdf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9/2019</text:p>
          </table:table-cell>
          <table:table-cell office:value-type="string" table:style-name="ce10">
            <text:p>PERSONE ISCRITTE AL N. 001-002 REGISTRO PRIVACY</text:p>
          </table:table-cell>
          <table:table-cell table:style-name="ce4"/>
          <table:table-cell office:value-type="float" office:value="1584.57" table:style-name="ce11">
            <text:p>1584,57</text:p>
          </table:table-cell>
          <table:table-cell office:value-type="string" table:style-name="ce19">
            <text:p>DETERMINAZIONE AREA TECNICA R.G. 148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LEGGE REGIONALE <text:s/>N. 13/1989 - CONTRIBUTO PER ELIMINAZIONE BARRIERE ARCHITETTONICH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89/detverbale148-2019.pdf">http://www.comune.ome.bs.it/sites/default/files/allegati/istituzionale/15989/detverbale148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8/2019</text:p>
          </table:table-cell>
          <table:table-cell office:value-type="string" table:style-name="ce10">
            <text:p>COMUNE DI OME (BS)</text:p>
          </table:table-cell>
          <table:table-cell office:value-type="string" table:style-name="ce9">
            <text:p>00841600174</text:p>
          </table:table-cell>
          <table:table-cell office:value-type="float" office:value="50000" table:style-name="ce11">
            <text:p>50000,00</text:p>
          </table:table-cell>
          <table:table-cell office:value-type="string" table:style-name="ce19">
            <text:p>DETERMINAZIONE AREA TECNICA R.G. 133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LEGGE DI BILANCIO N. 145/2018 – CONTRIBUTI AI COMUNI PER MESSA IN SICUREZZ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87/detverbale1332019.pdf">http://www.comune.ome.bs.it/sites/default/files/allegati/istituzionale/15987/detverbale1332019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17/2019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-02198450989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9">
            <text:p>DETERMINAZIONE AREA TECNICA R.G. 14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6/2015 – CONVENZIONE PER RINNOVAMENTO GESTIONE DELLE AREE AGRO SILVO PASTOR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73/detverbale1412019.pdf">http://www.comune.ome.bs.it/sites/default/files/allegati/istituzionale/15973/detverbale141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6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9194.16" table:style-name="ce11">
            <text:p>49194,16</text:p>
          </table:table-cell>
          <table:table-cell office:value-type="string" table:style-name="ce19">
            <text:p>DETERMINAZIONE AREA FINANZIARIA R.G. 9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9/det0009317-04-2019.pdf">http://www.comune.ome.bs.it/sites/default/files/allegati/istituzionale/15899/det0009317-04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5/2019</text:p>
          </table:table-cell>
          <table:table-cell office:value-type="string" table:style-name="ce10">
            <text:p>PROVINCIA DI BRESCIA – PIAZZA PAOLO VI N. 29 – 25121 BRESCIA</text:p>
          </table:table-cell>
          <table:table-cell office:value-type="string" table:style-name="ce9">
            <text:p>80008750178</text:p>
          </table:table-cell>
          <table:table-cell office:value-type="float" office:value="6480" table:style-name="ce11">
            <text:p>6480,00</text:p>
          </table:table-cell>
          <table:table-cell office:value-type="string" table:style-name="ce19">
            <text:p>DETERMINAZIONE AREA FINANZIARIA R.G. 124/2019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4 ADESIONE CIT PROVINCIA DI BRESC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7/det0012407-05-2019.pdf">http://www.comune.ome.bs.it/sites/default/files/allegati/istituzionale/15897/det0012407-05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4/2019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9">
            <text:p>DETERMINAZIONE AREA FINANZIARIA R.G. 12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5/det0012307-05-2019.pdf">http://www.comune.ome.bs.it/sites/default/files/allegati/istituzionale/15895/det0012307-05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3/2019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9">
            <text:p>DETERMINAZIONE AREA FINANZIARIA R.G. 12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5/det0012307-05-2019.pdf">http://www.comune.ome.bs.it/sites/default/files/allegati/istituzionale/15895/det0012307-05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2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9">
            <text:p>DETERMINAZIONE AREA FINANZIARIA R.G. 12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9/det0012106-05-2019.pdf">http://www.comune.ome.bs.it/sites/default/files/allegati/istituzionale/15879/det0012106-05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1/2019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7500" table:style-name="ce11">
            <text:p>7500,00</text:p>
          </table:table-cell>
          <table:table-cell office:value-type="string" table:style-name="ce19">
            <text:p>DETERMINAZIONE AREA FINANZIARIA R.G. 119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55/2018 E DELIBERA C.C. 8/1991 – REGOLAMENTO COMUNALE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7/det0011906-05-2019.pdf">http://www.comune.ome.bs.it/sites/default/files/allegati/istituzionale/15877/det0011906-05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0/2019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306" table:style-name="ce11">
            <text:p>1306,00</text:p>
          </table:table-cell>
          <table:table-cell office:value-type="string" table:style-name="ce19">
            <text:p>DETERMINAZIONE AREA FINANZIARIA R.G. 115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3/det0011503-05-2019.pdf">http://www.comune.ome.bs.it/sites/default/files/allegati/istituzionale/15873/det0011503-05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9/2019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1200" table:style-name="ce11">
            <text:p>1200,00</text:p>
          </table:table-cell>
          <table:table-cell office:value-type="string" table:style-name="ce19">
            <text:p>DETERMINAZIONE AREA FINANZIARIA R.G. 92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1/det0009216-04-2019.pdf">http://www.comune.ome.bs.it/sites/default/files/allegati/istituzionale/15871/det0009216-04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8/2019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600" table:style-name="ce11">
            <text:p>600,00</text:p>
          </table:table-cell>
          <table:table-cell office:value-type="string" table:style-name="ce19">
            <text:p>DETERMINAZIONE AREA FINANZIARIA R.G. 19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69/det0001904-02-2019.pdf">http://www.comune.ome.bs.it/sites/default/files/allegati/istituzionale/15869/det0001904-02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7/2019</text:p>
          </table:table-cell>
          <table:table-cell office:value-type="string" table:style-name="ce10">
            <text:p>PERSONA ISCRITTA A N. 1180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9">
            <text:p>DETERMINAZIONE AREA FINANZIARIA R.G. 9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771/det0009116-04-2019.pdf">http://www.comune.ome.bs.it/sites/default/files/allegati/istituzionale/15771/det0009116-04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6/2019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TECNICA N. 8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23/2018 – ATTO COSTITUTIVO ASSOCIAZIONE –-- DETERMINA 81/2019 – QUOTA ASSOCIATIV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701/detverbale81-2019.pdf">http://www.comune.ome.bs.it/sites/default/files/allegati/istituzionale/15701/detverbale81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5/2019</text:p>
          </table:table-cell>
          <table:table-cell office:value-type="string" table:style-name="ce10">
            <text:p>PERSONA ISCRITTA AL N. 1331 REGISTRO PRIVACY</text:p>
          </table:table-cell>
          <table:table-cell table:style-name="ce9"/>
          <table:table-cell office:value-type="float" office:value="100" table:style-name="ce11">
            <text:p>100,00</text:p>
          </table:table-cell>
          <table:table-cell office:value-type="string" table:style-name="ce19">
            <text:p>DETERMINAZIONE AREA FINANZIARIA R.G. 48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619/det0004805-03-2019.pdf">http://www.comune.ome.bs.it/sites/default/files/allegati/istituzionale/15619/det0004805-03-2019.pdf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/2019</text:p>
          </table:table-cell>
          <table:table-cell office:value-type="string" table:style-name="ce10">
            <text:p>PERSONA ISCRITTA AL N. 1350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9">
            <text:p>DETERMINAZIONE AREA FINANZIARIA R.G. 59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617/det0005918-03-2019.pdf">http://www.comune.ome.bs.it/sites/default/files/allegati/istituzionale/15617/det0005918-03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46">
            <text:p>3/2019</text:p>
          </table:table-cell>
          <table:table-cell office:value-type="string" table:style-name="ce1">
            <text:p>PERSONA ISCRITTA AL N. 7 <text:s/>REGISTRO PRIVACY – UTC</text:p>
          </table:table-cell>
          <table:table-cell table:style-name="ce4"/>
          <table:table-cell office:value-type="float" office:value="4186.71" table:style-name="ce47">
            <text:p>4186,71</text:p>
          </table:table-cell>
          <table:table-cell office:value-type="string" table:style-name="ce19">
            <text:p>DETERMINAZIONE AREA TECNICA R.G. 54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48">
            <text:p><text:span text:style-name="T3">CONTRIBUTO RICHIESTO<text:s/></text:span>PER L’ELIMINAZIONE DELLE BARRIERE ARCHITETTONICHE NEGLI EDIFICIRESIDENZIALI PRIVATI AI SENSI DELLE L 13/198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571/detverbale542019.pdf">http://www.comune.ome.bs.it/sites/default/files/allegati/istituzionale/15571/detverbale54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46">
            <text:p>2/2019</text:p>
          </table:table-cell>
          <table:table-cell office:value-type="string" table:style-name="ce1">
            <text:p>PERSONA ISCRITTA AL N. 1331 REGISTRO PRIVACY</text:p>
          </table:table-cell>
          <table:table-cell table:style-name="ce1"/>
          <table:table-cell office:value-type="float" office:value="1800" table:style-name="ce47">
            <text:p>1800,00</text:p>
          </table:table-cell>
          <table:table-cell office:value-type="string" table:style-name="ce1">
            <text:p>DETERMINAZIONE AREA FINANZIARIA R.G. 30/2019</text:p>
          </table:table-cell>
          <table:table-cell office:value-type="string" table:style-name="ce1">
            <text:p>Servizi sociali</text:p>
          </table:table-cell>
          <table:table-cell office:value-type="string" table:style-name="ce1">
            <text:p>ONGARO DONATELLA - RESPONSABILE AREA FINANZIARIA</text:p>
          </table:table-cell>
          <table:table-cell office:value-type="string" table:style-name="ce10">
            <text:p>RELAZIONE ASSISTENTE SOCIALE PER ATTIVAZIONE PROGETTO SOSTEGNO AL REDDITO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5551/det0003011-02-2019.pdf">http://www.comune.ome.bs.it/sites/default/files/allegati/istituzionale/15551/det0003011-02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/2019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628.4" table:style-name="ce11">
            <text:p>2628,40</text:p>
          </table:table-cell>
          <table:table-cell office:value-type="string" table:style-name="ce19">
            <text:p>DETERMINAZIONE AREA FINANZIARIA R.G. 40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549/det0004018-02-2019.pdf">http://www.comune.ome.bs.it/sites/default/files/allegati/istituzionale/15549/det0004018-02-2019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50/2018</text:p>
          </table:table-cell>
          <table:table-cell office:value-type="string" table:style-name="ce10">
            <text:p>PROVINCIA DI BRESCIA</text:p>
          </table:table-cell>
          <table:table-cell office:value-type="float" office:value="80008750178" table:style-name="ce49">
            <text:p>80008750178</text:p>
          </table:table-cell>
          <table:table-cell office:value-type="float" office:value="3800" table:style-name="ce11">
            <text:p>3800,00</text:p>
          </table:table-cell>
          <table:table-cell office:value-type="string" table:style-name="ce19">
            <text:p>DETERMINAZIONE AREA FINANZIARIA N. 16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L CIT DELLA PROVINCIA – DEL. <text:s/>C.C. 20/2014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67/det1612018.pdf">http://www.comune.ome.bs.it/sites/default/files/allegati/istituzionale/15367/det161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9/2018</text:p>
          </table:table-cell>
          <table:table-cell office:value-type="string" table:style-name="ce10">
            <text:p>COMUNITA' MONTANA DEL SEBINO BRESCIANO - VIA ROMA N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19">
            <text:p>DETERMINAZIONE AREA FINANZIARIA N. 15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C.C. 5/2015 – FUNZIONE ASSOCIATA SERVIZI SOC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65/det1592018.pdf">http://www.comune.ome.bs.it/sites/default/files/allegati/istituzionale/15365/det159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8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7620.59" table:style-name="ce11">
            <text:p>7620,59</text:p>
          </table:table-cell>
          <table:table-cell office:value-type="string" table:style-name="ce19">
            <text:p>DETERMINAZIONE AREA FINANZIARIA N. 158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 ZONA 2018/2020 DISTRETTO 2 - BRESCIA OVEST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35/det1582018.pdf">http://www.comune.ome.bs.it/sites/default/files/allegati/istituzionale/15335/det158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7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9">
            <text:p>DETERMINAZIONE AREA FINANZIARIA N. 1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MUNICAZIONE PROSECUZIONE SERVIZIO ADM DA PARTE DEL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33/det1562018.pdf">http://www.comune.ome.bs.it/sites/default/files/allegati/istituzionale/15333/det156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6/2018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2100" table:style-name="ce11">
            <text:p>2100,00</text:p>
          </table:table-cell>
          <table:table-cell office:value-type="string" table:style-name="ce19">
            <text:p>DETERMINAZIONE AREA FINANZIARIA N. 155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93/det1552018.pdf">http://www.comune.ome.bs.it/sites/default/files/allegati/istituzionale/15293/det155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5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9">
            <text:p>DETERMINAZIONE AREA FINANZIARIA N. 15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91/det1542018.pdf">http://www.comune.ome.bs.it/sites/default/files/allegati/istituzionale/15291/det154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4/2018</text:p>
          </table:table-cell>
          <table:table-cell office:value-type="string" table:style-name="ce10">
            <text:p>ASILO SCUOLA MATERNA DI OME – VIA VALLE N. 9 – 25050 OME</text:p>
          </table:table-cell>
          <table:table-cell office:value-type="string" table:style-name="ce9">
            <text:p>80047900172</text:p>
          </table:table-cell>
          <table:table-cell office:value-type="float" office:value="5500" table:style-name="ce11">
            <text:p>5500,00</text:p>
          </table:table-cell>
          <table:table-cell office:value-type="string" table:style-name="ce19">
            <text:p>DETERMINAZIONE AREA FINANZIARIA N. 144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89/det1442018.pdf">http://www.comune.ome.bs.it/sites/default/files/allegati/istituzionale/15289/det144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3/2018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N. 143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8 APPROVAZIONE PIANO DIRITTO ALLO STUDIO 2018/201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87/det1432018.pdf">http://www.comune.ome.bs.it/sites/default/files/allegati/istituzionale/15287/det143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2/2018</text:p>
          </table:table-cell>
          <table:table-cell office:value-type="string" table:style-name="ce10">
            <text:p>PERSONA ISCRITTA AL N. 1015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13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05/det1342018.pdf">http://www.comune.ome.bs.it/sites/default/files/allegati/istituzionale/15205/det134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41/2018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1592.7" table:style-name="ce11">
            <text:p>1592,70</text:p>
          </table:table-cell>
          <table:table-cell office:value-type="string" table:style-name="ce10">
            <text:p>DETERMINAZIONE AREA TECNICA N. 111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12/2018 – CONVENZIONE PER LA GESTIONE ASSOCIATA SUE<text:s text:c="2"/>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83/detverbale111-2018.pdf">http://www.comune.ome.bs.it/sites/default/files/allegati/istituzionale/15183/detverbale111-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40/2018</text:p>
          </table:table-cell>
          <table:table-cell office:value-type="string" table:style-name="ce10">
            <text:p>COMUNE DI MONTICELLI BRUSATI (GESTIONE ISOLA ECOLOGICA)</text:p>
          </table:table-cell>
          <table:table-cell office:value-type="string" table:style-name="ce9">
            <text:p>00841590177</text:p>
          </table:table-cell>
          <table:table-cell office:value-type="float" office:value="89521" table:style-name="ce11">
            <text:p>89521,00</text:p>
          </table:table-cell>
          <table:table-cell office:value-type="string" table:style-name="ce10">
            <text:p>DETERMINAZIONE AREA TECNICA N. 110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GESTIONE ISOLA ECOLOGICA ANNO 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81/detverbale110-2018.pdf">http://www.comune.ome.bs.it/sites/default/files/allegati/istituzionale/15181/detverbale110-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9/2018</text:p>
          </table:table-cell>
          <table:table-cell office:value-type="string" table:style-name="ce10">
            <text:p>ASILO SCUOLA MATERNA DI OME – VIA VALLE N. 9 – 25050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28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8/2019 DEL. CC 20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51/det1282018.pdf">http://www.comune.ome.bs.it/sites/default/files/allegati/istituzionale/15151/det128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8/2018</text:p>
          </table:table-cell>
          <table:table-cell office:value-type="string" table:style-name="ce10">
            <text:p>ASSOCIAZIONE “SOS RANDAGI” - BRESCIA</text:p>
          </table:table-cell>
          <table:table-cell office:value-type="string" table:style-name="ce9">
            <text:p>88094250176</text:p>
          </table:table-cell>
          <table:table-cell office:value-type="float" office:value="643.79999999999995" table:style-name="ce11">
            <text:p>643,80</text:p>
          </table:table-cell>
          <table:table-cell office:value-type="string" table:style-name="ce19">
            <text:p>DETERMINAZIONE AREA FINANZIARIA N. 12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0/2017 – APPROVAZIONE CONVENZIONE E ATTO DI INDIRIZZ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49/det1272018.pdf">http://www.comune.ome.bs.it/sites/default/files/allegati/istituzionale/15149/det1272018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37/2018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TECNICA N. 105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23/2018 – ATTO COSTITUTIVO ASSOCIAZIONE –-- DETERMINA 105/2018 – QUOTA ASSOCIATIV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025/detverbale105-2018.pdf">http://www.comune.ome.bs.it/sites/default/files/allegati/istituzionale/15025/detverbale105-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36/2018</text:p>
          </table:table-cell>
          <table:table-cell office:value-type="string" table:style-name="ce10">
            <text:p>PERSONA ISCRITTA A N. 1345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9">
            <text:p>DETERMINAZIONE AREA FINANZIARIA N. 118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57/det1182018.pdf">http://www.comune.ome.bs.it/sites/default/files/allegati/istituzionale/14957/det118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35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204" table:style-name="ce11">
            <text:p>1204,00</text:p>
          </table:table-cell>
          <table:table-cell office:value-type="string" table:style-name="ce19">
            <text:p>DETERMINAZIONE AREA FINANZIARIA N. 11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55/det1172018.pdf">http://www.comune.ome.bs.it/sites/default/files/allegati/istituzionale/14955/det117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34/2018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4500" table:style-name="ce11">
            <text:p>4500,00</text:p>
          </table:table-cell>
          <table:table-cell office:value-type="string" table:style-name="ce19">
            <text:p>DETERMINAZIONE AREA FINANZIARIA N. 112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0/2018 – REGOLAMENTO COMUNALE CONCESSIONE CONTRIBUTI DELIBERA C.C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25/det1122018.pdf">http://www.comune.ome.bs.it/sites/default/files/allegati/istituzionale/14925/det112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33/2018</text:p>
          </table:table-cell>
          <table:table-cell office:value-type="string" table:style-name="ce10">
            <text:p>ASSOCIAZIONE ALDEBARAN EDITIONS – VIA LORENZO GIGLI N. 64 – ROVATO (BS)</text:p>
          </table:table-cell>
          <table:table-cell office:value-type="string" table:style-name="ce9">
            <text:p>03616910984</text:p>
          </table:table-cell>
          <table:table-cell office:value-type="float" office:value="1200" table:style-name="ce11">
            <text:p>1200,00</text:p>
          </table:table-cell>
          <table:table-cell office:value-type="string" table:style-name="ce19">
            <text:p>DETERMINAZIONE AREA FINANZIARIA N. 103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G.C. 38/2018 PROGRAMMA ATTIVITA' CULTURALI ANNO 2018 – DELIBERA C.C. 8/1991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45/det1032018.pdf">http://www.comune.ome.bs.it/sites/default/files/allegati/istituzionale/14845/det1032018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2/2018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333.91" table:style-name="ce11">
            <text:p>5333,91</text:p>
          </table:table-cell>
          <table:table-cell office:value-type="string" table:style-name="ce19">
            <text:p>DETERMINAZIONE AREA FINANZIARIA N. 10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PER L'ESERCIZIO IN FORMA ASSOCIATA DEI SERVIZI SOCIALI – DEL. C.C. 5/2015</text:p>
          </table:table-cell>
          <table:table-cell table:number-columns-repeated="2" table:style-name="ce7"/>
          <table:table-cell office:value-type="string" table:style-name="ce19">
            <text:p><text:a xlink:href="http://www.comune.ome.bs.it/sites/default/files/allegati/istituzionale/14833/det1012018.pdf">http://www.comune.ome.bs.it/sites/default/files/allegati/istituzionale/14833/det1012018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1/2018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19">
            <text:p>DETERMINAZIONE AREA FINANZIARIA N. 10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ROSECU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31/det1022018.pdf">http://www.comune.ome.bs.it/sites/default/files/allegati/istituzionale/14831/det1022018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0/2018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585" table:style-name="ce11">
            <text:p>585,00</text:p>
          </table:table-cell>
          <table:table-cell office:value-type="string" table:style-name="ce19">
            <text:p>DETERMINAZIONE AREA FINANZIARIA N. 6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ER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29/det622018.pdf">http://www.comune.ome.bs.it/sites/default/files/allegati/istituzionale/14829/det622018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9/2018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7500" table:style-name="ce11">
            <text:p>7500,00</text:p>
          </table:table-cell>
          <table:table-cell office:value-type="string" table:style-name="ce19">
            <text:p>DETERMINAZIONE AREA FINANZIARIA N. 94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79/det942018.pdf">http://www.comune.ome.bs.it/sites/default/files/allegati/istituzionale/14679/det94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8/2018</text:p>
          </table:table-cell>
          <table:table-cell office:value-type="string" table:style-name="ce40">
            <text:p>PARROCCHIA SANTO STEFANO – VIA PROVINCIALE 1 – OME )BS)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N. 93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G.C. 55/2018 – 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45/det932018.pdf">http://www.comune.ome.bs.it/sites/default/files/allegati/istituzionale/14645/det93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7/2018</text:p>
          </table:table-cell>
          <table:table-cell office:value-type="string" table:style-name="ce10">
            <text:p>PERSONA ISCRITTA AL N. 1342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9">
            <text:p>DETERMINAZIONE AREA FINANZIARIA N. 8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43/det892018.pdf">http://www.comune.ome.bs.it/sites/default/files/allegati/istituzionale/14643/det892018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26/2018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9">
            <text:p>DETERMINAZIONE AREA FINANZIARIA N. 82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8 APPROVAZIONE PIANO DIRITTO ALLO STUDIO 2018/201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81/det822018.pdf">http://www.comune.ome.bs.it/sites/default/files/allegati/istituzionale/14581/det82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5/2018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576.09" table:style-name="ce11">
            <text:p>2576,09</text:p>
          </table:table-cell>
          <table:table-cell office:value-type="string" table:style-name="ce19">
            <text:p>DETERMINAZIONE AREA FINANZIARIA N. 72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O PREVISTO DA PIANO DIRITTO ALLO STUDIO A.S. <text:s/>2017/2018 DEL. C.C. 12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43/det722018.pdf">http://www.comune.ome.bs.it/sites/default/files/allegati/istituzionale/14543/det722018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4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873" table:style-name="ce11">
            <text:p>1873,00</text:p>
          </table:table-cell>
          <table:table-cell office:value-type="string" table:style-name="ce19">
            <text:p>DETERMINAZIONE AREA FINANZIARIA N. 7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41/det712018.pdf">http://www.comune.ome.bs.it/sites/default/files/allegati/istituzionale/14541/det712018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3/2018</text:p>
          </table:table-cell>
          <table:table-cell office:value-type="string" table:style-name="ce10">
            <text:p>POLISPORTIVA COMUNALE – PIAZZA MERCATO N. 1 – OME</text:p>
          </table:table-cell>
          <table:table-cell office:value-type="string" table:style-name="ce43">
            <text:p>02930420985</text:p>
          </table:table-cell>
          <table:table-cell office:value-type="float" office:value="7000" table:style-name="ce11">
            <text:p>7000,00</text:p>
          </table:table-cell>
          <table:table-cell office:value-type="string" table:style-name="ce19">
            <text:p>DETERMINAZIONE AREA FINANZIARIA N. 69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 – DEL. G.C. 49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21/det692018.pdf">http://www.comune.ome.bs.it/sites/default/files/allegati/istituzionale/14521/det69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2/2018</text:p>
          </table:table-cell>
          <table:table-cell office:value-type="string" table:style-name="ce10">
            <text:p>ASSOCIAZIONE LAMPEDEE – VIA A. MANZONI N. 13 – 25040 MONTICELLI BRUSATI</text:p>
          </table:table-cell>
          <table:table-cell office:value-type="string" table:style-name="ce9">
            <text:p>9819327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9">
            <text:p>DETERMINAZIONE AREA FINANZIARIA N. 58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38/2018 – PROGRAMMA ATTIVITA' CULTURALI 2018 – DEL. G.C. 45/2018 CONCESSIONE PATROCIN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5/det582018.pdf">http://www.comune.ome.bs.it/sites/default/files/allegati/istituzionale/14445/det58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1/2018</text:p>
          </table:table-cell>
          <table:table-cell office:value-type="string" table:style-name="ce10">
            <text:p>PERSONA ISCRITTA A N. 1168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3/det562018.pdf">http://www.comune.ome.bs.it/sites/default/files/allegati/istituzionale/14443/det56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0/2018</text:p>
          </table:table-cell>
          <table:table-cell office:value-type="string" table:style-name="ce10">
            <text:p>PERSONA ISCRITTA A N. 101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3/det562018.pdf">http://www.comune.ome.bs.it/sites/default/files/allegati/istituzionale/14443/det56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9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532.52" table:style-name="ce11">
            <text:p>532,52</text:p>
          </table:table-cell>
          <table:table-cell office:value-type="string" table:style-name="ce19">
            <text:p>DETERMINAZIONE AREA FINANZIARIA N. 5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 E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1/det522018.pdf">http://www.comune.ome.bs.it/sites/default/files/allegati/istituzionale/14441/det52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8/2018</text:p>
          </table:table-cell>
          <table:table-cell office:value-type="string" table:style-name="ce10">
            <text:p>PERSONA ISCRITTA AL N. 1223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7/2018</text:p>
          </table:table-cell>
          <table:table-cell office:value-type="string" table:style-name="ce10">
            <text:p>PERSONA ISCRITTA AL N. 1017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6/2018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8" table:style-name="ce7"/>
          <table:table-cell table:style-name="ce9"/>
          <table:table-cell table:style-name="ce10"/>
          <table:table-cell table:style-name="ce9"/>
          <table:table-cell table:style-name="ce11"/>
          <table:table-cell table:number-columns-repeated="4" table:style-name="ce10"/>
          <table:table-cell table:number-columns-repeated="2" table:style-name="ce7"/>
          <table:table-cell table:style-name="ce10"/>
          <table:table-cell table:number-columns-repeated="16354" table:style-name="ce7"/>
        </table:table-row>
        <table:table-row table:style-name="ro3">
          <table:table-cell office:value-type="string" table:style-name="ce9">
            <text:p>15/2018</text:p>
          </table:table-cell>
          <table:table-cell office:value-type="string" table:style-name="ce10">
            <text:p>PERSONA ISCRITTA AL N. 102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4/2018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9">
            <text:p>DETERMINAZIONE AREA TECNICA 49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Giunta Comunale 72/2016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4241/detverbale49-2018.pdf">http://www.comune.ome.bs.it/sites/default/files/allegati/istituzionale/14241/detverbale49-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3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401" table:style-name="ce11">
            <text:p>2401,00</text:p>
          </table:table-cell>
          <table:table-cell office:value-type="string" table:style-name="ce19">
            <text:p>DETERMINAZIONE AREA FINANZIARIA N. 4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99/det422018.pdf">http://www.comune.ome.bs.it/sites/default/files/allegati/istituzionale/14199/det42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2/2018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31730.48" table:style-name="ce11">
            <text:p>31730,48</text:p>
          </table:table-cell>
          <table:table-cell office:value-type="string" table:style-name="ce19">
            <text:p>DETERMINAZIONE AREA FINANZIARIA N. 41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 SISTEMA MUSEALE (DEL. C.C. 18/2010) E SISTEMA BIBLIOTECARIO DELLA VALLE TROMPIA (DELIBERA C.C. 25/2012 E C.C. 8/2015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95/det412018.pdf">http://www.comune.ome.bs.it/sites/default/files/allegati/istituzionale/14195/det41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1/2018</text:p>
          </table:table-cell>
          <table:table-cell office:value-type="string" table:style-name="ce10">
            <text:p>PERSONA ISCRITTA AL N. 1338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40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5/det402018.pdf">http://www.comune.ome.bs.it/sites/default/files/allegati/istituzionale/14175/det40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0/2018</text:p>
          </table:table-cell>
          <table:table-cell office:value-type="string" table:style-name="ce10">
            <text:p>PERSONA ISCRITTA AL N. 1015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40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5/det402018.pdf">http://www.comune.ome.bs.it/sites/default/files/allegati/istituzionale/14175/det40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9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1090.35" table:style-name="ce11">
            <text:p>11090,35</text:p>
          </table:table-cell>
          <table:table-cell office:value-type="string" table:style-name="ce19">
            <text:p>DETERMINAZIONE AREA FINANZIARIA N. 3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3/det392018.pdf">http://www.comune.ome.bs.it/sites/default/files/allegati/istituzionale/14173/det392018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8/2018</text:p>
          </table:table-cell>
          <table:table-cell office:value-type="string" table:style-name="ce10">
            <text:p>CONSORZIO FORESTALE DEL SEBINO BRESCIANO SEBINFOR</text:p>
          </table:table-cell>
          <table:table-cell office:value-type="string" table:style-name="ce9">
            <text:p>98096890177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9">
            <text:p>DETERMINAZIONE AREA TECNICA 40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RINNOVO CONVENZIONE CONFERIMENTO IN GESTIONE AL CONSORZIO FORESTALE DEL SEBINO DELLE AREE AGRO SILVO PASTORALI DI PROPRIETA' PUBBLICA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4143/detverbale40-2018.pdf">http://www.comune.ome.bs.it/sites/default/files/allegati/istituzionale/14143/detverbale40-2018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7/2018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3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7/det322018.pdf">http://www.comune.ome.bs.it/sites/default/files/allegati/istituzionale/14117/det322018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6/2018</text:p>
          </table:table-cell>
          <table:table-cell office:value-type="string" table:style-name="ce10">
            <text:p>PERSONA ISCRITTA AL N. 1266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9">
            <text:p>DETERMINAZIONE AREA FINANZIARIA N. 3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7/det322018.pdf">http://www.comune.ome.bs.it/sites/default/files/allegati/istituzionale/14117/det322018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5/2018</text:p>
          </table:table-cell>
          <table:table-cell office:value-type="string" table:style-name="ce10">
            <text:p>ASSOCIAZIONE CULTURALE ACCADEMIA MUSICALE DI OME - VIA VALLE N 9/B - 25050 OME</text:p>
          </table:table-cell>
          <table:table-cell office:value-type="string" table:style-name="ce9">
            <text:p>98114240173</text:p>
          </table:table-cell>
          <table:table-cell office:value-type="float" office:value="9000" table:style-name="ce11">
            <text:p>9000,00</text:p>
          </table:table-cell>
          <table:table-cell office:value-type="string" table:style-name="ce19">
            <text:p>DETERMINAZIONE AREA FINANZIARIA N. 30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5/det302018.pdf">http://www.comune.ome.bs.it/sites/default/files/allegati/istituzionale/14115/det302018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4/2018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28421.79" table:style-name="ce11">
            <text:p>28421,79</text:p>
          </table:table-cell>
          <table:table-cell office:value-type="string" table:style-name="ce19">
            <text:p>DETERMINAZIONE AREA FINANZIARIA N. 1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PER L'ESERCIZIO IN FORMA ASSOCIATA DEI SERVIZI SOCIALI – DEL.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023/det172018.pdf">http://www.comune.ome.bs.it/sites/default/files/allegati/istituzionale/14023/det172018.pdf</text:a></text:p>
          </table:table-cell>
          <table:table-cell table:number-columns-repeated="16373" table:style-name="ce7"/>
        </table:table-row>
        <table:table-row table:style-name="ro27">
          <table:table-cell office:value-type="string" table:style-name="ce9">
            <text:p>3/2018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5794.2" table:style-name="ce11">
            <text:p>5794,20</text:p>
          </table:table-cell>
          <table:table-cell office:value-type="string" table:style-name="ce19">
            <text:p>DETERMINAZIONE AREA TECNICA 27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ADESIONE CON LA COMUNITA' MONTANA PER LA GESTIONE ASSOCIATA DEIS ERVIZI SUAP-E SIT – VERBALE ASSEMBLEA N. 27 DEL 18.12.2017</text:p>
          </table:table-cell>
          <table:table-cell table:number-columns-repeated="2" table:style-name="ce7"/>
          <table:table-cell office:value-type="string" table:style-name="ce10">
            <text:p><text:a xlink:href="http://www.comune.ome.bs.it/istituzionale/documenti/quota-compartecipativa-ai-servizi-sovracomunali-favore-della-comunita">http://www.comune.ome.bs.it/istituzionale/documenti/quota-compartecipativa-ai-servizi-sovracomunali-favore-della-comunita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/2018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9">
            <text:p>DETERMINAZIONE AREA FINANZIARIA N. 3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489/det32018.pdf">http://www.comune.ome.bs.it/sites/default/files/allegati/istituzionale/13489/det32018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9">
            <text:p>DETERMINAZIONE AREA FINANZIARIA N. 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 E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461/det22018.pdf">http://www.comune.ome.bs.it/sites/default/files/allegati/istituzionale/13461/det22018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52/2017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11000" table:style-name="ce11">
            <text:p>11000,00</text:p>
          </table:table-cell>
          <table:table-cell office:value-type="string" table:style-name="ce19">
            <text:p>DETERMINAZIONE AREA FINANZIARIA N. 14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307/det1472017.pdf">http://www.comune.ome.bs.it/sites/default/files/allegati/istituzionale/13307/det1472017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51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9">
            <text:p>DETERMINAZIONE AREA FINANZIARIA N. 14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301/det1452017.pdf">http://www.comune.ome.bs.it/sites/default/files/allegati/istituzionale/13301/det1452017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50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221.38" table:style-name="ce11">
            <text:p>4221,38</text:p>
          </table:table-cell>
          <table:table-cell office:value-type="string" table:style-name="ce19">
            <text:p>DETERMINAZIONE AREA FINANZIARIA N. 144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299/det1442017.pdf">http://www.comune.ome.bs.it/sites/default/files/allegati/istituzionale/13299/det1442017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49/2017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9000" table:style-name="ce11">
            <text:p>9000,00</text:p>
          </table:table-cell>
          <table:table-cell office:value-type="string" table:style-name="ce19">
            <text:p>DETERMINAZIONE AREA FINANZIARIA N. 143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297/det1432017.pdf">http://www.comune.ome.bs.it/sites/default/files/allegati/istituzionale/13297/det143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8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221.38" table:style-name="ce11">
            <text:p>4221,38</text:p>
          </table:table-cell>
          <table:table-cell office:value-type="string" table:style-name="ce19">
            <text:p>DETERMINAZIONE AREA FINANZIARIA N. 13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83/det1362017.pdf">http://www.comune.ome.bs.it/sites/default/files/allegati/istituzionale/13183/det136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7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43.74" table:style-name="ce11">
            <text:p>443,74</text:p>
          </table:table-cell>
          <table:table-cell office:value-type="string" table:style-name="ce19">
            <text:p>DETERMINAZIONE AREA FINANZIARIA N. 13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ER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81/det1352017.pdf">http://www.comune.ome.bs.it/sites/default/files/allegati/istituzionale/13181/det1352017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46/2017</text:p>
          </table:table-cell>
          <table:table-cell office:value-type="string" table:style-name="ce10">
            <text:p>PERSONA ISCRITTA AL N. 1333 REGISTRO PRIVACY</text:p>
          </table:table-cell>
          <table:table-cell table:style-name="ce4"/>
          <table:table-cell office:value-type="float" office:value="600" table:style-name="ce11">
            <text:p>600,00</text:p>
          </table:table-cell>
          <table:table-cell office:value-type="string" table:style-name="ce19">
            <text:p>DETERMINAZIONE AREA FINANZIARIA N. 134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MOTIVAZIONALE A SEGUITO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79/det1342017.pdf">http://www.comune.ome.bs.it/sites/default/files/allegati/istituzionale/13179/det134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5/2017</text:p>
          </table:table-cell>
          <table:table-cell office:value-type="string" table:style-name="ce10">
            <text:p>PERSONA ISCRITTA A N. 1001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9">
            <text:p>DETERMINAZIONE AREA FINANZIARIA N. 13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I PREDISPOSTI DALL'ASSISTENTE SOCIALE ED APPROVATI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77/det1322017.pdf">http://www.comune.ome.bs.it/sites/default/files/allegati/istituzionale/13177/det132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4/2017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3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7/2018 DEL. CC 12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61/det1312017.pdf">http://www.comune.ome.bs.it/sites/default/files/allegati/istituzionale/13161/det131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3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290.75" table:style-name="ce11">
            <text:p>1290,75</text:p>
          </table:table-cell>
          <table:table-cell office:value-type="string" table:style-name="ce10">
            <text:p>DETERMINAZIONE AREA FINANZIARIA N. 12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59/det1292017.pdf">http://www.comune.ome.bs.it/sites/default/files/allegati/istituzionale/13159/det129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2/2017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0">
            <text:p>DETERMINAZIONE AREA FINANZIARIA N. 12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5/2017 – REGOLAMENTO COMUNALE CONCESSIONE CONTRIBUTI DELIBERA C.C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055/det1212017.pdf">http://www.comune.ome.bs.it/sites/default/files/allegati/istituzionale/13055/det1212017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41/2017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118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1/2017 ACCORDO IST. COMPRENSIVO/COMUNE/A.GE PER SVOLGIMENTO SERVIZIO MENSA – DEL. C.C. 12/2017 PIANO DIRITTO ALLO STUDIO 2017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049/det1182017.pdf">http://www.comune.ome.bs.it/sites/default/files/allegati/istituzionale/13049/det118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0/2017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110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82/2015 ACCORDO IST. COMPRENSIVO/COMUNE/A.GE PER SVOLGIMENTO SERVIZIO MENSA – DEL. C.C. 14/2016 PIANO DIRITTO ALLO STUDIO 2016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85/det1102017.pdf">http://www.comune.ome.bs.it/sites/default/files/allegati/istituzionale/12885/det110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9/2017</text:p>
          </table:table-cell>
          <table:table-cell office:value-type="string" table:style-name="ce10">
            <text:p>PERSONA ISCRITTA AL N. 1135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10">
            <text:p>DETERMINAZIONE AREA FINANZIARIA N. 7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NELL'AMBITO RISORSE ASSEGNATE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63/det76-2017.pdf">http://www.comune.ome.bs.it/sites/default/files/allegati/istituzionale/12863/det76-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8/2017</text:p>
          </table:table-cell>
          <table:table-cell office:value-type="string" table:style-name="ce10">
            <text:p>PERSONA ISCRITTA AL N. 1135 REGISTRO PRIVACY</text:p>
          </table:table-cell>
          <table:table-cell table:style-name="ce4"/>
          <table:table-cell office:value-type="float" office:value="1800" table:style-name="ce11">
            <text:p>1800,00</text:p>
          </table:table-cell>
          <table:table-cell office:value-type="string" table:style-name="ce10">
            <text:p>DETERMINAZIONE AREA FINANZIARIA N. 10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NELL'AMBITO RISORSE ASSEGNATE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63/det76-2017.pdf">http://www.comune.ome.bs.it/sites/default/files/allegati/istituzionale/12863/det76-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7/2017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350" table:style-name="ce11">
            <text:p>350,00</text:p>
          </table:table-cell>
          <table:table-cell office:value-type="string" table:style-name="ce10">
            <text:p>DETERMINAZIONE AREA FINANZIARIA N. 10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-REGOLAMENTO ACCESSO SERVIZI SOCIO-ASSISTENZ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59/det1082017.pdf">http://www.comune.ome.bs.it/sites/default/files/allegati/istituzionale/12859/det108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6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0">
            <text:p>DETERMINAZIONE AREA FINANZIARIA N. 104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ONSIGLIO COMUNALE N. 12 DEL 25.07.2017 – APPROVAZIONE PIANO DIRITTO ALLO STUDIO 2017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57/det1042017.pdf">http://www.comune.ome.bs.it/sites/default/files/allegati/istituzionale/12857/det104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5/2017</text:p>
          </table:table-cell>
          <table:table-cell office:value-type="string" table:style-name="ce10">
            <text:p>PERSONA ISCRITTA A N 1330 REGISTRO PRIVACY</text:p>
          </table:table-cell>
          <table:table-cell table:style-name="ce4"/>
          <table:table-cell office:value-type="float" office:value="1855" table:style-name="ce11">
            <text:p>1855,00</text:p>
          </table:table-cell>
          <table:table-cell office:value-type="string" table:style-name="ce10">
            <text:p>DETERMINAZIONE AREA FINANZIARIA N. 10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GOLAMENTO COMUNALE ACCESSO SERVIZI SOCIO-ASSISTENZ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31/det1032017.pdf">http://www.comune.ome.bs.it/sites/default/files/allegati/istituzionale/12831/det1032017.pdf</text:a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34/2017</text:p>
          </table:table-cell>
          <table:table-cell office:value-type="string" table:style-name="ce10">
            <text:p>PERSONA ISCRITTA A N. 111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10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757/det1022017.pdf">http://www.comune.ome.bs.it/sites/default/files/allegati/istituzionale/12757/det102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3/2017</text:p>
          </table:table-cell>
          <table:table-cell office:value-type="string" table:style-name="ce10">
            <text:p>POLISPORTIVA COMUNALE – PIAZZA MERCATO N. 1 – OME</text:p>
          </table:table-cell>
          <table:table-cell office:value-type="string" table:style-name="ce43">
            <text:p>02930420985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DETERMINAZIONE AREA FINANZIARIA N. 91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649/det912017.pdf">http://www.comune.ome.bs.it/sites/default/files/allegati/istituzionale/12649/det91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2/2017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84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55/2017 – DELIBERAZIONE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99/det842017.pdf">http://www.comune.ome.bs.it/sites/default/files/allegati/istituzionale/12599/det84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1/2017</text:p>
          </table:table-cell>
          <table:table-cell office:value-type="string" table:style-name="ce10">
            <text:p>ASSOCIAZIONE F. SOLDANO – VIA DONATELLO N. 105 – 25124 BRESCIA</text:p>
          </table:table-cell>
          <table:table-cell office:value-type="string" table:style-name="ce9">
            <text:p>9808448017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DETERMINAZIONE AREA FINANZIARIA N. 83/2017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97/det832017.pdf">http://www.comune.ome.bs.it/sites/default/files/allegati/istituzionale/12597/det83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0/2017</text:p>
          </table:table-cell>
          <table:table-cell office:value-type="string" table:style-name="ce10">
            <text:p>PERSONA ISCRITTA AL N. 1017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7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3/det782017.pdf">http://www.comune.ome.bs.it/sites/default/files/allegati/istituzionale/12583/det78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9/2017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7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3/det782017.pdf">http://www.comune.ome.bs.it/sites/default/files/allegati/istituzionale/12583/det78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8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099.8000000000002" table:style-name="ce11">
            <text:p>2099,80</text:p>
          </table:table-cell>
          <table:table-cell office:value-type="string" table:style-name="ce10">
            <text:p>DETERMINAZIONE AREA FINANZIARIA N. 7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1/det772017.pdf">http://www.comune.ome.bs.it/sites/default/files/allegati/istituzionale/12581/det77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7/2017</text:p>
          </table:table-cell>
          <table:table-cell office:value-type="string" table:style-name="ce10">
            <text:p>ASSOCIAZIONE “SOS RANDAGI” - BRESCIA</text:p>
          </table:table-cell>
          <table:table-cell office:value-type="string" table:style-name="ce9">
            <text:p>88094250176</text:p>
          </table:table-cell>
          <table:table-cell office:value-type="float" office:value="318.2" table:style-name="ce11">
            <text:p>318,20</text:p>
          </table:table-cell>
          <table:table-cell office:value-type="string" table:style-name="ce10">
            <text:p>DETERMINAZIONE AREA FINANZIARIA N. 7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0/2017 – APPROVAZIONE CONVENZIONE E ATTO DI INDIRIZZ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61/det722017.pdf">http://www.comune.ome.bs.it/sites/default/files/allegati/istituzionale/12461/det72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6/2017</text:p>
          </table:table-cell>
          <table:table-cell office:value-type="string" table:style-name="ce10">
            <text:p>ASSOCIAZIONE LAMPEDEE – VIA A. MANZONI N. 13 – 25040 MONTICELLI BRUSATI</text:p>
          </table:table-cell>
          <table:table-cell office:value-type="string" table:style-name="ce9">
            <text:p>9819327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71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9/det712017.pdf">http://www.comune.ome.bs.it/sites/default/files/allegati/istituzionale/12459/det71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5/2017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6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7/det692017.pdf">http://www.comune.ome.bs.it/sites/default/files/allegati/istituzionale/12457/det69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4/2017</text:p>
          </table:table-cell>
          <table:table-cell office:value-type="string" table:style-name="ce10">
            <text:p>PERSONA ISCRITTA AL N. 116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6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7/det692017.pdf">http://www.comune.ome.bs.it/sites/default/files/allegati/istituzionale/12457/det69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3/2017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51500" table:style-name="ce11">
            <text:p>51500,00</text:p>
          </table:table-cell>
          <table:table-cell office:value-type="string" table:style-name="ce10">
            <text:p>DETERMINAZIONE AREA TECNICA 53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ACCORDO DI PROGRAMMA DELIBERA C.C. 13/2013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79/detverbale53-2017.pdf">http://www.comune.ome.bs.it/sites/default/files/allegati/istituzionale/12379/detverbale53-2017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2/2017</text:p>
          </table:table-cell>
          <table:table-cell office:value-type="string" table:style-name="ce10">
            <text:p>ASSOCIAZIONE CULTURALE MUSICA OGGI – VIA DECORATI AL VALOR CIVILE N. 10 – MILANO</text:p>
          </table:table-cell>
          <table:table-cell office:value-type="string" table:style-name="ce9">
            <text:p>08193500157</text:p>
          </table:table-cell>
          <table:table-cell office:value-type="float" office:value="1100" table:style-name="ce11">
            <text:p>1100,00</text:p>
          </table:table-cell>
          <table:table-cell office:value-type="string" table:style-name="ce10">
            <text:p>DETERMINAZIONE AREA FINANZIARIA 66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61/det662017.pdf">http://www.comune.ome.bs.it/sites/default/files/allegati/istituzionale/12361/det662017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1/2017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60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9/det602017.pdf">http://www.comune.ome.bs.it/sites/default/files/allegati/istituzionale/12359/det602017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0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465.85" table:style-name="ce11">
            <text:p>2465,85</text:p>
          </table:table-cell>
          <table:table-cell office:value-type="string" table:style-name="ce10">
            <text:p>DETERMINAZIONE AREA FINANZIARIA 6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7/det652017.pdf">http://www.comune.ome.bs.it/sites/default/files/allegati/istituzionale/12357/det652017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19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3500" table:style-name="ce11">
            <text:p>3500,00</text:p>
          </table:table-cell>
          <table:table-cell office:value-type="string" table:style-name="ce10">
            <text:p>DETERMINAZIONE AREA FINANZIARIA 64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O PREVISTO DA PIANO DIRITTO ALLO STUDIO AS 2016/2017 DELIBERA C.C.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5/det642017.pdf">http://www.comune.ome.bs.it/sites/default/files/allegati/istituzionale/12355/det64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8/2017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4250.23" table:style-name="ce11">
            <text:p>24250,23</text:p>
          </table:table-cell>
          <table:table-cell office:value-type="string" table:style-name="ce10">
            <text:p>DETERMINAZIONE AREA FINANZIARIA 59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 SISTEMA MUSEALE (DEL. C.C. 18/2010) E SISTEMA BIBLIOTECARIO DELLA VALLE TROMPIA (DELIBERA C.C. 25/2012 E C.C. 8/2015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93/det592017.pdf">http://www.comune.ome.bs.it/sites/default/files/allegati/istituzionale/12293/det59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7/2017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28421.79" table:style-name="ce11">
            <text:p>28421,79</text:p>
          </table:table-cell>
          <table:table-cell office:value-type="string" table:style-name="ce10">
            <text:p>DETERMINAZIONE AREA FINANZIARIA 5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91/det572017.pdf">http://www.comune.ome.bs.it/sites/default/files/allegati/istituzionale/12291/det572017.pdf</text:a></text:p>
          </table:table-cell>
          <table:table-cell table:style-name="ce10"/>
          <table:table-cell table:number-columns-repeated="16372" table:style-name="ce7"/>
        </table:table-row>
        <table:table-row table:style-name="ro18">
          <table:table-cell office:value-type="string" table:style-name="ce9">
            <text:p>16/2017</text:p>
          </table:table-cell>
          <table:table-cell office:value-type="string" table:style-name="ce10">
            <text:p>GRUPPO VOLONTARI DELLA PROTEZIONE CIVILE DI OME <text:s/>- VIA VALLE 7 – OME</text:p>
          </table:table-cell>
          <table:table-cell office:value-type="string" table:style-name="ce9">
            <text:p>9808188101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0">
            <text:p>DETERMINAZIONE AREA TECNICA N. 40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CONVENZIONE REP. 641 DEL 28.12.2016 <text:s/>- DEL. G.C. 72 DEL 05.12.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53/detverbale40-2017.pdf">http://www.comune.ome.bs.it/sites/default/files/allegati/istituzionale/12153/detverbale40-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15/2017</text:p>
          </table:table-cell>
          <table:table-cell office:value-type="string" table:style-name="ce10">
            <text:p>COMUNITA' MONTANA DEL SEBINO BRESCIANO – IA ROMA 41 – SALE MARASINO</text:p>
          </table:table-cell>
          <table:table-cell office:value-type="string" table:style-name="ce9">
            <text:p>80018850174</text:p>
          </table:table-cell>
          <table:table-cell office:value-type="float" office:value="5727.6" table:style-name="ce11">
            <text:p>5727,60</text:p>
          </table:table-cell>
          <table:table-cell office:value-type="string" table:style-name="ce10">
            <text:p>DETERMINAZIONE AREA TECNICA N. 39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QUOTA DI ADESIONE AI SERVIZI SOVRACOMUNALI PER ANNO 2017</text:p>
          </table:table-cell>
          <table:table-cell table:style-name="ce9"/>
          <table:table-cell table:style-name="ce10"/>
          <table:table-cell office:value-type="string" table:style-name="ce10">
            <text:p><text:a xlink:href="http://www.comune.ome.bs.it/sites/default/files/allegati/istituzionale/12151/detverbale39-2017.pdf">http://www.comune.ome.bs.it/sites/default/files/allegati/istituzionale/12151/detverbale39-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14/2017</text:p>
          </table:table-cell>
          <table:table-cell office:value-type="string" table:style-name="ce50">
            <text:p>CONSORZIO FORESTALE DEL SEBINO BRESCIANO SEBINFOR – VIA ROMA 41 – SALE MARASINO</text:p>
          </table:table-cell>
          <table:table-cell office:value-type="string" table:style-name="ce51">
            <text:p>98096890177 <text:s text:c="4"/>- <text:s text:c="5"/>02198450989</text:p>
          </table:table-cell>
          <table:table-cell office:value-type="float" office:value="1052.3599999999999" table:style-name="ce13">
            <text:p>1052,36</text:p>
          </table:table-cell>
          <table:table-cell office:value-type="string" table:style-name="ce51">
            <text:p>DETERMINA AREA TECNICA N. 44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C 29/2011 – ART. 25 STATUTO DEL CONSORZ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53/detverbale44-2017.pdf">http://www.comune.ome.bs.it/sites/default/files/allegati/istituzionale/12253/detverbale44-2017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13/2017</text:p>
          </table:table-cell>
          <table:table-cell office:value-type="string" table:style-name="ce10">
            <text:p>PERSONA ISCRITTA A N. 1263 REGISTRO PRIVACY</text:p>
          </table:table-cell>
          <table:table-cell table:style-name="ce4"/>
          <table:table-cell office:value-type="float" office:value="3200" table:style-name="ce11">
            <text:p>32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12/2017</text:p>
          </table:table-cell>
          <table:table-cell office:value-type="string" table:style-name="ce10">
            <text:p>PERSONA ISCRITTA A N. 1315 REGISTRO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11/2017</text:p>
          </table:table-cell>
          <table:table-cell office:value-type="string" table:style-name="ce10">
            <text:p>PERSONA ISCRITTA A N. 1291 REGISTRO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10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46/2017</text:p>
          </table:table-cell>
          <table:table-cell office:value-type="string" table:style-name="ce10">
            <text:p>Servizi sociali</text:p>
          </table:table-cell>
          <table:table-cell office:value-type="string" table:style-name="ce19">
            <text:p>ONGARO DONATELLA - RESPONSABILE AREA FINANZIARIA</text:p>
          </table:table-cell>
          <table:table-cell office:value-type="string" table:style-name="ce10">
            <text:p>SERVIZIO TUTELA MINORI – RENDICONTAZIONE PROGETTI INDIVIDUALI REALIZZA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31/det462017.pdf">http://www.comune.ome.bs.it/sites/default/files/allegati/istituzionale/12131/det462017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9/2017</text:p>
          </table:table-cell>
          <table:table-cell office:value-type="string" table:style-name="ce10">
            <text:p>PERSONA ISCRITTA AL N. 1266 REG.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9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8/2017</text:p>
          </table:table-cell>
          <table:table-cell office:value-type="string" table:style-name="ce10">
            <text:p>PERSONA ISCRITTA A N. 102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9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7/2017</text:p>
          </table:table-cell>
          <table:table-cell office:value-type="string" table:style-name="ce10">
            <text:p>PERSONA ISCRITTA AL N. 1311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9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6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DETERMINAZIONE AREA FINANZIARIA 4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PREVISTO DA PIANO DIRITTO ALLO STUDIO 2016/2017 DELIBERA C.C. 14/2016 PER REALIZZAZIONE PROGETTO CLASSI SCUOLA PRIMAR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09/det412017.pdf">http://www.comune.ome.bs.it/sites/default/files/allegati/istituzionale/12109/det412017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5/2017</text:p>
          </table:table-cell>
          <table:table-cell office:value-type="string" table:style-name="ce10">
            <text:p>ASSOCIAZIONE ALDEBARAN EDITIONS – VIA LORENZO GIGLI N. 64 – ROVATO (BS)</text:p>
          </table:table-cell>
          <table:table-cell office:value-type="string" table:style-name="ce52">
            <text:p>0361691098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34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INSERITO DEL PROGRAMMA DELLE ATTIVITA' CULTURALI APPROVATO CON DELIBERAZIONE G.C. N. 27 DEL 03.04.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091/det342017.pdf">http://www.comune.ome.bs.it/sites/default/files/allegati/istituzionale/12091/det34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/2017</text:p>
          </table:table-cell>
          <table:table-cell office:value-type="string" table:style-name="ce10">
            <text:p>AZIENDA SPECIALE CONSORTILE OVEST SOLIDALE - VIA PINIDOLO N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82.38" table:style-name="ce11">
            <text:p>282,38</text:p>
          </table:table-cell>
          <table:table-cell office:value-type="string" table:style-name="ce10">
            <text:p>DETERMINAZIONE AREA FINANZIARIA N. 1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87/det162017.pdf">http://www.comune.ome.bs.it/sites/default/files/allegati/istituzionale/11587/det16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/2017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6332.07" table:style-name="ce11">
            <text:p>6332,07</text:p>
          </table:table-cell>
          <table:table-cell office:value-type="string" table:style-name="ce10">
            <text:p>DETERMINAZIONE AREA FINANZIARIA 11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09/det112017.pdf">http://www.comune.ome.bs.it/sites/default/files/allegati/istituzionale/11509/det11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/2017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0">
            <text:p>DETERMINAZIONE AREA FINANZIARIA N. 10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07/det102017.pdf">http://www.comune.ome.bs.it/sites/default/files/allegati/istituzionale/11507/det102017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/2017</text:p>
          </table:table-cell>
          <table:table-cell office:value-type="string" table:style-name="ce3">
            <text:p><text:span text:style-name="T4">FAM</text:span>I<text:span text:style-name="T4">GLIA AFFIDATARIA MINORE ISCRITTO AL N 1046 REG PRIVACY</text:span>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0">
            <text:p>DETERMINAZIONE AREA FINANZIARIA N. 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359/det52017.pdf">http://www.comune.ome.bs.it/sites/default/files/allegati/istituzionale/11359/det5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2/2016</text:p>
          </table:table-cell>
          <table:table-cell office:value-type="string" table:style-name="ce10">
            <text:p>ASSOCIAZIONE CULTURALE “IL BORGO DEL MAGLIO”</text:p>
          </table:table-cell>
          <table:table-cell office:value-type="string" table:style-name="ce9">
            <text:p>98168220170</text:p>
          </table:table-cell>
          <table:table-cell office:value-type="float" office:value="687.5" table:style-name="ce11">
            <text:p>687,50</text:p>
          </table:table-cell>
          <table:table-cell office:value-type="string" table:style-name="ce10">
            <text:p>DETERMINAZIONE AREA FINANZIARIA N. 153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REP. 541 DEL 28.04.2014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255/det1532016.pdf">http://www.comune.ome.bs.it/sites/default/files/allegati/istituzionale/11255/det1532016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51/2016</text:p>
          </table:table-cell>
          <table:table-cell office:value-type="string" table:style-name="ce19">
            <text:p>PERSONA ISCRITTA AL N. 1136 REGISTRO PRIVACY</text:p>
          </table:table-cell>
          <table:table-cell table:style-name="ce4"/>
          <table:table-cell office:value-type="float" office:value="1694.45" table:style-name="ce11">
            <text:p>1694,45</text:p>
          </table:table-cell>
          <table:table-cell office:value-type="string" table:style-name="ce10">
            <text:p>DETERMINAZIONE AREA FINANZIARIA N. 135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34">
            <text:p>REQUISITI PREVISTI DALL'ART 74 TU D LGS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153/det1352016.pdf">http://www.comune.ome.bs.it/sites/default/files/allegati/istituzionale/11153/det1352016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50/2016</text:p>
          </table:table-cell>
          <table:table-cell office:value-type="string" table:style-name="ce10">
            <text:p>PERSONA ISCRITTA AL N. 1136 REGISTRO PRIVACY</text:p>
          </table:table-cell>
          <table:table-cell table:style-name="ce9"/>
          <table:table-cell office:value-type="float" office:value="306.14999999999998" table:style-name="ce11">
            <text:p>306,15</text:p>
          </table:table-cell>
          <table:table-cell office:value-type="string" table:style-name="ce10">
            <text:p>DETERMINAZIONE AREA FINANZIARIA N. 13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151/det1342016.pdf">http://www.comune.ome.bs.it/sites/default/files/allegati/istituzionale/11151/det1342016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49/2016</text:p>
          </table:table-cell>
          <table:table-cell office:value-type="string" table:style-name="ce10">
            <text:p>ASSOCIAZIONE ANZIANI DON CARLO FORELLI – OME</text:p>
          </table:table-cell>
          <table:table-cell office:value-type="string" table:style-name="ce9">
            <text:p>98009230172</text:p>
          </table:table-cell>
          <table:table-cell office:value-type="float" office:value="8100" table:style-name="ce11">
            <text:p>8100,00</text:p>
          </table:table-cell>
          <table:table-cell office:value-type="string" table:style-name="ce10">
            <text:p>DETERMINAZIONE AREA FINANZIARIA N. 13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33/det1322016.pdf">http://www.comune.ome.bs.it/sites/default/files/allegati/istituzionale/11033/det1322016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48/2016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3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6/2017 DEL. C.C.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31/det1312016.pdf">http://www.comune.ome.bs.it/sites/default/files/allegati/istituzionale/11031/det1312016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47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0">
            <text:p>DETERMINAZIONE AREA FINANZIARIA N. 128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6/2017 DEL CC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03/det1282016.pdf">http://www.comune.ome.bs.it/sites/default/files/allegati/istituzionale/11003/det1282016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46/2016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800" table:style-name="ce11">
            <text:p>5800,00</text:p>
          </table:table-cell>
          <table:table-cell office:value-type="string" table:style-name="ce10">
            <text:p>DETERMINAZIONE AREA FINANZIARIA N. 127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GRAZIONE DETERMINAZIONE N. 93/2016 – CONVENZIONE PER L'ESERCIZIO IN FORMA ASSOCIATA DEI SERVIZI SOCIALI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01/det1272016.pdf">http://www.comune.ome.bs.it/sites/default/files/allegati/istituzionale/11001/det1272016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45/2016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13000" table:style-name="ce11">
            <text:p>13000,00</text:p>
          </table:table-cell>
          <table:table-cell office:value-type="string" table:style-name="ce10">
            <text:p>DETERMINAZIONE AREA FINANZIARIA N. 126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C.C. 14/2016 APPROVAZIONE PIANO DIRITTO ALLO STUDIO –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5/det1262016.pdf">http://www.comune.ome.bs.it/sites/default/files/allegati/istituzionale/10945/det1262016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44/2016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333.91" table:style-name="ce11">
            <text:p>5333,91</text:p>
          </table:table-cell>
          <table:table-cell office:value-type="string" table:style-name="ce10">
            <text:p>DETERMINAZIONE AREA FINANZIARIA N. 125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PER L'ESERCIZIO IN FORMA ASSOCIATA DEI SERVIZI SOCIALI DEL. C.C. <text:s/>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3/det1252016.pdf">http://www.comune.ome.bs.it/sites/default/files/allegati/istituzionale/10943/det1252016.pdf</text:a></text:p>
          </table:table-cell>
          <table:table-cell table:number-columns-repeated="16373" table:style-name="ce7"/>
        </table:table-row>
        <table:table-row table:style-name="ro26">
          <table:table-cell office:value-type="string" table:style-name="ce9">
            <text:p>43/2016</text:p>
          </table:table-cell>
          <table:table-cell office:value-type="string" table:style-name="ce10">
            <text:p>PERSONA ISCRITTA AL N. 1001 REGISTRO PRIVACY</text:p>
          </table:table-cell>
          <table:table-cell table:style-name="ce4"/>
          <table:table-cell office:value-type="float" office:value="1725" table:style-name="ce11">
            <text:p>1725,00</text:p>
          </table:table-cell>
          <table:table-cell office:value-type="string" table:style-name="ce10">
            <text:p>DETERMINAZIONE AREA FINANZIARIA N. 12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FINANZIAMENTO PROGETTI DI INTEGRAZIONE SOCIALE APPROVATO DA PIANO DI ZONA – PROGETTI PREDISPOSTI DA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1/det1222016.pdf">http://www.comune.ome.bs.it/sites/default/files/allegati/istituzionale/10941/det122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2/2016</text:p>
          </table:table-cell>
          <table:table-cell office:value-type="string" table:style-name="ce10">
            <text:p>POLISPORTIVA COMUNALE</text:p>
          </table:table-cell>
          <table:table-cell office:value-type="string" table:style-name="ce9">
            <text:p>02930420985</text:p>
          </table:table-cell>
          <table:table-cell office:value-type="float" office:value="4200" table:style-name="ce11">
            <text:p>4200,00</text:p>
          </table:table-cell>
          <table:table-cell office:value-type="string" table:style-name="ce10">
            <text:p>DETERMINAZIONE AREA FINANZIARIA N. 109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7/2016 – REGOLAMENTO CONCESSIONE CONTRIBUTI C.C. N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99/det1092016.pdf">http://www.comune.ome.bs.it/sites/default/files/allegati/istituzionale/10699/det109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1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0">
            <text:p>DETERMINAZIONE AREA FINANZIARIA N. 10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– RICHIESTA DIRIGENTE SCOLASTIC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67/det1042016.pdf">http://www.comune.ome.bs.it/sites/default/files/allegati/istituzionale/10667/det10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40/2016</text:p>
          </table:table-cell>
          <table:table-cell office:value-type="string" table:style-name="ce10">
            <text:p>PERSONA ISCRITTA AL N. 1318 REGISTRO PRIVACY</text:p>
          </table:table-cell>
          <table:table-cell table:style-name="ce4"/>
          <table:table-cell office:value-type="float" office:value="1694.45" table:style-name="ce11">
            <text:p>1694,45</text:p>
          </table:table-cell>
          <table:table-cell office:value-type="string" table:style-name="ce10">
            <text:p>DETERMINAZIONE AREA FINANZIARIA N. 10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65/det1022016.pdf">http://www.comune.ome.bs.it/sites/default/files/allegati/istituzionale/10665/det102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9/2016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98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GOLAMENTO CONCESSIONE CONTRIBUTI CC N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31/det982016.pdf">http://www.comune.ome.bs.it/sites/default/files/allegati/istituzionale/10631/det98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8/2016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10">
            <text:p>DETERMINAZIONE AREA FINANZIARIA N. 96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2/2016 -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29/det962016.pdf">http://www.comune.ome.bs.it/sites/default/files/allegati/istituzionale/10629/det96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7/2016</text:p>
          </table:table-cell>
          <table:table-cell office:value-type="string" table:style-name="ce10">
            <text:p>COMUNITA' MONTANA DEL SEBINO BRESCIANO <text:s/>- VIA ROMA N. 41 – SALE MARASINO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17321.79" table:style-name="ce11">
            <text:p>17321,79</text:p>
          </table:table-cell>
          <table:table-cell office:value-type="string" table:style-name="ce10">
            <text:p>DETERMINAZIONE AREA FINANZIARIA N. 9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TRASFERIMENTO DI FONDI PER GESTIONE ASSOCIATA SERVIZI ALLA PERSONA ANNO 2016 – DEL.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583/det932016.pdf">http://www.comune.ome.bs.it/sites/default/files/allegati/istituzionale/10583/det93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6/2016</text:p>
          </table:table-cell>
          <table:table-cell office:value-type="string" table:style-name="ce10">
            <text:p>PERSONA ISCRITTA AL N. 1135 REGISTRO PRIVACY</text:p>
          </table:table-cell>
          <table:table-cell table:style-name="ce9"/>
          <table:table-cell office:value-type="float" office:value="2400" table:style-name="ce11">
            <text:p>2400,00</text:p>
          </table:table-cell>
          <table:table-cell office:value-type="string" table:style-name="ce10">
            <text:p>DETERMINAZIONE AREA FINANZIARIA N. 9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SSEGNAZIONE RISORSE PIANO DI ZONA 2015-2017 – RELAZIONE ASSISTENTE SOCI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581/det922016.pdf">http://www.comune.ome.bs.it/sites/default/files/allegati/istituzionale/10581/det922016.pdf</text:a></text:p>
          </table:table-cell>
          <table:table-cell table:number-columns-repeated="16373" table:style-name="ce10"/>
        </table:table-row>
        <table:table-row table:style-name="ro23">
          <table:table-cell office:value-type="string" table:style-name="ce9">
            <text:p>35/2016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5600" table:style-name="ce11">
            <text:p>5600,00</text:p>
          </table:table-cell>
          <table:table-cell office:value-type="string" table:style-name="ce10">
            <text:p>DETERMINAZIONE AREA FINANZIARIA N. 86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SISTEMA MUSEALE DELLA VALLE TROMP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503/det862016.pdf">http://www.comune.ome.bs.it/sites/default/files/allegati/istituzionale/10503/det862016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34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3500" table:style-name="ce11">
            <text:p>3500,00</text:p>
          </table:table-cell>
          <table:table-cell office:value-type="string" table:style-name="ce10">
            <text:p>DETERMINAZIONE AREA FINANZIARIA N. 8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PREVISTO DA PIANO DIRITTO ALLO STUDIO 2015/2016 DELIBERA C.C. N. 19 DEL 20.07.2015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459/det822016.pdf">http://www.comune.ome.bs.it/sites/default/files/allegati/istituzionale/10459/det822016.pdf</text:a></text:p>
          </table:table-cell>
          <table:table-cell table:number-columns-repeated="2" table:style-name="ce10"/>
          <table:table-cell table:number-columns-repeated="16371" table:style-name="ce7"/>
        </table:table-row>
        <table:table-row table:style-name="ro24">
          <table:table-cell office:value-type="string" table:style-name="ce9">
            <text:p>33/2016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636" table:style-name="ce11">
            <text:p>636,00</text:p>
          </table:table-cell>
          <table:table-cell office:value-type="string" table:style-name="ce10">
            <text:p>DETERMINAZIONE AREA FINANZIARIA N. 8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SOCIALE A SEGUITO RELAZIONE ASSISTENTE SOCI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457/det812016.pdf">http://www.comune.ome.bs.it/sites/default/files/allegati/istituzionale/10457/det812016.pdf</text:a></text:p>
          </table:table-cell>
          <table:table-cell table:number-columns-repeated="2" table:style-name="ce10"/>
          <table:table-cell table:number-columns-repeated="16371" table:style-name="ce7"/>
        </table:table-row>
        <table:table-row table:style-name="ro21">
          <table:table-cell office:value-type="string" table:style-name="ce9">
            <text:p>32/2016</text:p>
          </table:table-cell>
          <table:table-cell office:value-type="string" table:style-name="ce10">
            <text:p>ASSOCIAZIONE CULTURALE FRANCESCO SOLDANO</text:p>
          </table:table-cell>
          <table:table-cell office:value-type="string" table:style-name="ce9">
            <text:p>98084480171</text:p>
          </table:table-cell>
          <table:table-cell office:value-type="float" office:value="1250" table:style-name="ce11">
            <text:p>1250,00</text:p>
          </table:table-cell>
          <table:table-cell office:value-type="string" table:style-name="ce10">
            <text:p>DETERMINAZIONE AREA FINANZIARIA N. 74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39 DEL 25.05.2016 APPROVAZIONE PROGRAMMA ATTIVITA' CULTURALI ANNO 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45/det742016.pdf">http://www.comune.ome.bs.it/sites/default/files/allegati/istituzionale/10445/det7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1/2016</text:p>
          </table:table-cell>
          <table:table-cell office:value-type="string" table:style-name="ce10">
            <text:p>PERSONA ISCRITTA AL N. 1315 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30/2016</text:p>
          </table:table-cell>
          <table:table-cell office:value-type="string" table:style-name="ce10">
            <text:p>PERSONA ISCRITTA AL N. 1292 <text:s/>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9/2016</text:p>
          </table:table-cell>
          <table:table-cell office:value-type="string" table:style-name="ce10">
            <text:p>PERSONA ISCRITTA AL N. 1291 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8/2016</text:p>
          </table:table-cell>
          <table:table-cell office:value-type="string" table:style-name="ce10">
            <text:p>PERSONA ISCRITTA AL N. 1263 REGISTRO PRIVACY</text:p>
          </table:table-cell>
          <table:table-cell table:style-name="ce4"/>
          <table:table-cell office:value-type="float" office:value="3200" table:style-name="ce11">
            <text:p>32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7/2016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70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SERVIZIO TUTELA MINORI – RENDICONTAZIONE PROGETTI INDIVIDUALI REALIZZA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1/det702016.pdf">http://www.comune.ome.bs.it/sites/default/files/allegati/istituzionale/10421/det702016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26/2016</text:p>
          </table:table-cell>
          <table:table-cell office:value-type="string" table:style-name="ce10">
            <text:p>PARROCCHIA SANTO STEFANO DI OME</text:p>
          </table:table-cell>
          <table:table-cell office:value-type="string" table:style-name="ce9">
            <text:p>80011850171</text:p>
          </table:table-cell>
          <table:table-cell office:value-type="float" office:value="26000" table:style-name="ce11">
            <text:p>26000,00</text:p>
          </table:table-cell>
          <table:table-cell office:value-type="string" table:style-name="ce10">
            <text:p>DETERMINAZIONE AREA FINANZIARIA 65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347/det652016.pdf">http://www.comune.ome.bs.it/sites/default/files/allegati/istituzionale/10347/det652016.pdf</text:a>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9">
            <text:p>25/2016</text:p>
          </table:table-cell>
          <table:table-cell office:value-type="string" table:style-name="ce10">
            <text:p>PERSONA ISCRITTA A N 1030 REG. PRIVACY</text:p>
          </table:table-cell>
          <table:table-cell table:style-name="ce9"/>
          <table:table-cell office:value-type="float" office:value="1071.53" table:style-name="ce11">
            <text:p>1071,53</text:p>
          </table:table-cell>
          <table:table-cell office:value-type="string" table:style-name="ce10">
            <text:p>DETERMINAZIONE AREA FINANZIARIA 59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289/det592016.pdf">http://www.comune.ome.bs.it/sites/default/files/allegati/istituzionale/10289/det59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4/2016</text:p>
          </table:table-cell>
          <table:table-cell office:value-type="string" table:style-name="ce10">
            <text:p>PERSONA ISCRITTA AL N. 1266 REG.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59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289/det592016.pdf">http://www.comune.ome.bs.it/sites/default/files/allegati/istituzionale/10289/det59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3/2016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1443.200000000001" table:style-name="ce11">
            <text:p>21443,20</text:p>
          </table:table-cell>
          <table:table-cell office:value-type="string" table:style-name="ce10">
            <text:p>DETERMINAZIONE AREA FINANZIARIA N. 48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DEL. C.C. 25/2012 RINNOVO ADESIONE SISTEMA BIBLIOTECARIO- DEL. C.C. 18/2010 REGOLAMENTO SISTEMA MUSE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137/det482016.pdf">http://www.comune.ome.bs.it/sites/default/files/allegati/istituzionale/10137/det48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23">
          <table:table-cell office:value-type="string" table:style-name="ce9">
            <text:p>22/2016</text:p>
          </table:table-cell>
          <table:table-cell office:value-type="string" table:style-name="ce10">
            <text:p>COMUNITA' MONTANA DELLA VALLE TROMPIA - VIA MATTEOTTI N 327 - GARDONE VT</text:p>
          </table:table-cell>
          <table:table-cell office:value-type="string" table:style-name="ce9">
            <text:p>83001710173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0">
            <text:p>DETERMINAZIONE AREA FINANZIARIA N. 47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SISTEMA BIBLIOTECARIO DELLA VALLE TROMPIA – QUOTA ACQUISTO CENTRALIZZATO DOCUMENTI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135/det472016.pdf">http://www.comune.ome.bs.it/sites/default/files/allegati/istituzionale/10135/det47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23">
          <table:table-cell office:value-type="string" table:style-name="ce9">
            <text:p>21/2016</text:p>
          </table:table-cell>
          <table:table-cell office:value-type="string" table:style-name="ce10">
            <text:p>GRUPPO VOLONTARI DELLA PREOTEZIONE CIVILE DI OME VIA VALLE 7 - 25050 OME (BS)</text:p>
          </table:table-cell>
          <table:table-cell office:value-type="string" table:style-name="ce53">
            <text:p>98096890177<text:s text:c="2"/>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0">
            <text:p>DETERMINAZIONE AREA TECNICA N. 48/2016</text:p>
          </table:table-cell>
          <table:table-cell office:value-type="string" table:style-name="ce10">
            <text:p>Area servizi tecnici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ZIONE GC 18/2015 – CONVENZIONE REP. 559/2015</text:p>
          </table:table-cell>
          <table:table-cell table:number-columns-repeated="2" table:style-name="ce7"/>
          <table:table-cell office:value-type="string" table:style-name="ce51">
            <text:p><text:a xlink:href="http://www.comune.ome.bs.it/sites/default/files/allegati/istituzionale/10053/detverbalen.482016.pdf">http://www.comune.ome.bs.it/sites/default/files/allegati/istituzionale/10053/detverbalen.48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20/2016</text:p>
          </table:table-cell>
          <table:table-cell office:value-type="string" table:style-name="ce10">
            <text:p>PERSONA ISCRITTA A N. 118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9/2016</text:p>
          </table:table-cell>
          <table:table-cell office:value-type="string" table:style-name="ce10">
            <text:p>PERSONA ISCRITTA A N. 1311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8/2016</text:p>
          </table:table-cell>
          <table:table-cell office:value-type="string" table:style-name="ce10">
            <text:p>PERSONA ISCRITTA A N. 1223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7/2016</text:p>
          </table:table-cell>
          <table:table-cell office:value-type="string" table:style-name="ce10">
            <text:p>PERSONA ISCRITTA A N. 1168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6/2016</text:p>
          </table:table-cell>
          <table:table-cell office:value-type="string" table:style-name="ce10">
            <text:p>PERSONA ISCRITTA A N. 1131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5/2016</text:p>
          </table:table-cell>
          <table:table-cell office:value-type="string" table:style-name="ce10">
            <text:p>PERSONA ISCRITTA A N. 101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14/2016</text:p>
          </table:table-cell>
          <table:table-cell office:value-type="string" table:style-name="ce10">
            <text:p>ASSOCIAZIONE CULTURALE ACCADEMIA MUSICALE DI OME</text:p>
          </table:table-cell>
          <table:table-cell table:style-name="ce9"/>
          <table:table-cell office:value-type="float" office:value="10000" table:style-name="ce11">
            <text:p>10000,00</text:p>
          </table:table-cell>
          <table:table-cell office:value-type="string" table:style-name="ce10">
            <text:p>DETERMINAZIONE AREA FINANZIARIA N. 41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REP. N. 388 DEL 11.10.2010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037/det412016.pdf">http://www.comune.ome.bs.it/sites/default/files/allegati/istituzionale/10037/det412016.pdf</text:a></text:p>
          </table:table-cell>
          <table:table-cell table:style-name="ce10"/>
          <table:table-cell table:number-columns-repeated="16372" table:style-name="ce7"/>
        </table:table-row>
        <table:table-row table:style-name="ro23">
          <table:table-cell office:value-type="string" table:style-name="ce9">
            <text:p>13/2016</text:p>
          </table:table-cell>
          <table:table-cell office:value-type="string" table:style-name="ce10">
            <text:p>PERSONA ISCRITTA A N 1224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3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9931/det332016.pdf">http://www.comune.ome.bs.it/sites/default/files/allegati/istituzionale/9931/det33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23">
          <table:table-cell office:value-type="string" table:style-name="ce9">
            <text:p>12/2016</text:p>
          </table:table-cell>
          <table:table-cell office:value-type="string" table:style-name="ce10">
            <text:p>PERSONA ISCRITTA A N 102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3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9931/det332016.pdf">http://www.comune.ome.bs.it/sites/default/files/allegati/istituzionale/9931/det33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23">
          <table:table-cell office:value-type="string" table:style-name="ce9">
            <text:p>11/2016</text:p>
          </table:table-cell>
          <table:table-cell office:value-type="string" table:style-name="ce50">
            <text:p>Consorzio Forestale del Sebino Bresciano <text:s/>SEBINFOR</text:p>
          </table:table-cell>
          <table:table-cell office:value-type="string" table:style-name="ce54">
            <text:p>98096890177</text:p>
            <text:p>02198450989</text:p>
            <text:p/>
          </table:table-cell>
          <table:table-cell office:value-type="float" office:value="1052.3599999999999" table:style-name="ce55">
            <text:p>1052,36</text:p>
          </table:table-cell>
          <table:table-cell office:value-type="string" table:style-name="ce56">
            <text:p>determina area tecnica <text:s/>n. <text:s/>34 <text:s/>del 4.4.2016</text:p>
          </table:table-cell>
          <table:table-cell office:value-type="string" table:style-name="ce10">
            <text:p>Area servizi tecnici</text:p>
          </table:table-cell>
          <table:table-cell office:value-type="string" table:style-name="ce10">
            <text:p>ING FIOR GIOVANNI RESPONSABILE AREA TECNICA</text:p>
          </table:table-cell>
          <table:table-cell office:value-type="string" table:style-name="ce10">
            <text:p>DELIBERAZIONE CC N 29/2011 - ART 25 STATUTO DEL CONSORZ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documenti/9787/det_34-2016.pdf">www.comune.ome.bs.it/sites/default/files/allegati/documenti/9787/det_34-2016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10/2016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ART 65 L 448/199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691/det272016.pdf">http://www.comune.ome.bs.it/sites/default/files/allegati/istituzionale/9691/det272016.pdf</text:a>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">
            <text:p>09/2016</text:p>
          </table:table-cell>
          <table:table-cell office:value-type="string" table:style-name="ce10">
            <text:p>POLISPORTIVA COMUNALE - PZZA MERCATO N 1 – OME</text:p>
          </table:table-cell>
          <table:table-cell table:style-name="ce4"/>
          <table:table-cell office:value-type="float" office:value="5000" table:style-name="ce11">
            <text:p>5000,00</text:p>
          </table:table-cell>
          <table:table-cell office:value-type="string" table:style-name="ce10">
            <text:p>DETERMINA AREA FINANZIARIA N. 20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641/det202016.pdf">http://www.comune.ome.bs.it/sites/default/files/allegati/istituzionale/9641/det202016.pdf</text:a></text:p>
          </table:table-cell>
          <table:table-cell table:number-columns-repeated="16373" table:style-name="ce7"/>
        </table:table-row>
        <table:table-row table:style-name="ro25">
          <table:table-cell office:value-type="string" table:style-name="ce9">
            <text:p>08/2016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0">
            <text:p>DETERMINAZIONE AREA FINANZIARIA 10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515/det102016.pdf">http://www.comune.ome.bs.it/sites/default/files/allegati/istituzionale/9515/det102016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57">
            <text:p>07/2016</text:p>
          </table:table-cell>
          <table:table-cell office:value-type="string" table:style-name="ce58">
            <text:p>PERSONA ISCRITTA AL N. 1303 RE.G PRIVACY</text:p>
          </table:table-cell>
          <table:table-cell table:style-name="ce53"/>
          <table:table-cell office:value-type="float" office:value="1694.45" table:style-name="ce59">
            <text:p>1694,45</text:p>
          </table:table-cell>
          <table:table-cell office:value-type="string" table:style-name="ce58">
            <text:p>DETERMINAZIONE AREA FINANZIARIA N. 4/2016</text:p>
          </table:table-cell>
          <table:table-cell office:value-type="string" table:style-name="ce58">
            <text:p>Servizi sociali</text:p>
          </table:table-cell>
          <table:table-cell office:value-type="string" table:style-name="ce58">
            <text:p>ONGARO DONATELLA - RESPONSABILE AREA FINANZIARIA</text:p>
          </table:table-cell>
          <table:table-cell office:value-type="string" table:style-name="ce58">
            <text:p>ART. 74 D. LGS. 151/2001</text:p>
          </table:table-cell>
          <table:table-cell table:number-columns-repeated="2" table:style-name="ce60"/>
          <table:table-cell office:value-type="string" table:style-name="ce13">
            <text:p><text:a xlink:href="http://www.comune.ome.bs.it/sites/default/files/allegati/istituzionale/9507/determinazioneareafinanziarian.4-2016.pdf">http://www.comune.ome.bs.it/sites/default/files/allegati/istituzionale/9507/determinazioneareafinanziarian.4-2016.pdf</text:a></text:p>
          </table:table-cell>
          <table:table-cell table:style-name="ce61"/>
          <table:table-cell table:number-columns-repeated="16372" table:style-name="ce60"/>
        </table:table-row>
        <table:table-row table:style-name="ro18">
          <table:table-cell office:value-type="string" table:style-name="ce57">
            <text:p>06/2016</text:p>
          </table:table-cell>
          <table:table-cell office:value-type="string" table:style-name="ce58">
            <text:p>PERSONA ISCRITTA AL N. 1302 RE.G PRIVACY</text:p>
          </table:table-cell>
          <table:table-cell table:style-name="ce53"/>
          <table:table-cell office:value-type="float" office:value="1694.45" table:style-name="ce59">
            <text:p>1694,45</text:p>
          </table:table-cell>
          <table:table-cell office:value-type="string" table:style-name="ce58">
            <text:p>DETERMINAZIONE AREA FINANZIARIA N. 4/2016</text:p>
          </table:table-cell>
          <table:table-cell office:value-type="string" table:style-name="ce58">
            <text:p>Servizi sociali</text:p>
          </table:table-cell>
          <table:table-cell office:value-type="string" table:style-name="ce58">
            <text:p>ONGARO DONATELLA - RESPONSABILE AREA FINANZIARIA</text:p>
          </table:table-cell>
          <table:table-cell office:value-type="string" table:style-name="ce58">
            <text:p>ART. 74 D. LGS. 151/2001</text:p>
          </table:table-cell>
          <table:table-cell table:number-columns-repeated="2" table:style-name="ce60"/>
          <table:table-cell office:value-type="string" table:style-name="ce13">
            <text:p><text:a xlink:href="http://www.comune.ome.bs.it/sites/default/files/allegati/istituzionale/9507/determinazioneareafinanziarian.4-2016.pdf">http://www.comune.ome.bs.it/sites/default/files/allegati/istituzionale/9507/determinazioneareafinanziarian.4-2016.pdf</text:a></text:p>
          </table:table-cell>
          <table:table-cell table:style-name="ce13"/>
          <table:table-cell table:number-columns-repeated="16372" table:style-name="ce60"/>
        </table:table-row>
        <table:table-row table:style-name="ro18">
          <table:table-cell office:value-type="string" table:style-name="ce57">
            <text:p>05/2016</text:p>
          </table:table-cell>
          <table:table-cell office:value-type="string" table:style-name="ce58">
            <text:p>AZIENDA SPECIALE CONSORTILE OVEST SOLIDALE - VIA PINIDOLO N. 9 - GUSSAGO</text:p>
          </table:table-cell>
          <table:table-cell office:value-type="string" table:style-name="ce53">
            <text:p>02927940987</text:p>
          </table:table-cell>
          <table:table-cell office:value-type="float" office:value="6332.07" table:style-name="ce59">
            <text:p>6332,07</text:p>
          </table:table-cell>
          <table:table-cell office:value-type="string" table:style-name="ce58">
            <text:p>DETERMINAZIONE AREA FINANZIARIA N. 5/2016</text:p>
          </table:table-cell>
          <table:table-cell office:value-type="string" table:style-name="ce58">
            <text:p>Servizi sociali</text:p>
          </table:table-cell>
          <table:table-cell office:value-type="string" table:style-name="ce58">
            <text:p>ONGARO DONATELLA - RESPONSABILE AREA FINANZIARIA</text:p>
          </table:table-cell>
          <table:table-cell office:value-type="string" table:style-name="ce58">
            <text:p>PIANO DI ZONA 2015/2017 DISTRETTO 2 - BRESCIA OVEST</text:p>
          </table:table-cell>
          <table:table-cell table:number-columns-repeated="2" table:style-name="ce60"/>
          <table:table-cell office:value-type="string" table:style-name="ce13">
            <text:p><text:a xlink:href="http://www.comune.ome.bs.it/sites/default/files/allegati/istituzionale/9505/determinazioneareafinanziarian.5-2016.pdf">http://www.comune.ome.bs.it/sites/default/files/allegati/istituzionale/9505/determinazioneareafinanziarian.5-2016.pdf</text:a></text:p>
          </table:table-cell>
          <table:table-cell table:style-name="ce13"/>
          <table:table-cell table:number-columns-repeated="16372" table:style-name="ce60"/>
        </table:table-row>
        <table:table-row table:style-name="ro18">
          <table:table-cell office:value-type="string" table:style-name="ce57">
            <text:p>04/2016</text:p>
          </table:table-cell>
          <table:table-cell office:value-type="string" table:style-name="ce58">
            <text:p>AZIENDA SPECIALE CONSORTILE OVEST SOLIDALE - VIA PINIDOLO N. 9 - GUSSAGO</text:p>
          </table:table-cell>
          <table:table-cell office:value-type="string" table:style-name="ce53">
            <text:p>02927940987</text:p>
          </table:table-cell>
          <table:table-cell office:value-type="float" office:value="120" table:style-name="ce59">
            <text:p>120,00</text:p>
          </table:table-cell>
          <table:table-cell office:value-type="string" table:style-name="ce58">
            <text:p>DETERMINAZIONE AREA FINANZIARIA N. 128/2015</text:p>
          </table:table-cell>
          <table:table-cell office:value-type="string" table:style-name="ce58">
            <text:p>Servizi sociali</text:p>
          </table:table-cell>
          <table:table-cell office:value-type="string" table:style-name="ce58">
            <text:p>ONGARO DONATELLA - RESPONSABILE AREA FINANZIARIA</text:p>
          </table:table-cell>
          <table:table-cell office:value-type="string" table:style-name="ce58">
            <text:p>INTERVENTO A SEGUITO RELAZIONE ASSISTENTE SOCIALE</text:p>
          </table:table-cell>
          <table:table-cell table:number-columns-repeated="2" table:style-name="ce60"/>
          <table:table-cell office:value-type="string" table:style-name="ce13">
            <text:p><text:a xlink:href="http://www.comune.ome.bs.it/sites/default/files/allegati/istituzionale/9503/determinazioneareafinanziarian.128-2015.pdf">http://www.comune.ome.bs.it/sites/default/files/allegati/istituzionale/9503/determinazioneareafinanziarian.128-2015.pdf</text:a></text:p>
          </table:table-cell>
          <table:table-cell table:style-name="ce13"/>
          <table:table-cell table:number-columns-repeated="16372" table:style-name="ce60"/>
        </table:table-row>
        <table:table-row table:style-name="ro18">
          <table:table-cell office:value-type="string" table:style-name="ce57">
            <text:p>03/2016</text:p>
          </table:table-cell>
          <table:table-cell office:value-type="string" table:style-name="ce58">
            <text:p>ASSOCIAZIONE CULTURALE</text:p>
          </table:table-cell>
          <table:table-cell office:value-type="float" office:value="98168220170" table:style-name="ce53">
            <text:p>98168220170</text:p>
          </table:table-cell>
          <table:table-cell office:value-type="float" office:value="973.5" table:style-name="ce59">
            <text:p>973,50</text:p>
          </table:table-cell>
          <table:table-cell office:value-type="string" table:style-name="ce58">
            <text:p>DETERMINAZIONE AREA FINANZIARIA 127/2015</text:p>
          </table:table-cell>
          <table:table-cell office:value-type="string" table:style-name="ce58">
            <text:p>Servizi socio-culturali</text:p>
          </table:table-cell>
          <table:table-cell office:value-type="string" table:style-name="ce58">
            <text:p>ONGARO DONATELLA - RESPONSABILE AREA FINANZIARIA</text:p>
          </table:table-cell>
          <table:table-cell office:value-type="string" table:style-name="ce58">
            <text:p>ART. 6 CONVENZIONE REP. 541 DEL 28.04.2014</text:p>
          </table:table-cell>
          <table:table-cell table:number-columns-repeated="2" table:style-name="ce60"/>
          <table:table-cell office:value-type="string" table:style-name="ce13">
            <text:p><text:a xlink:href="http://www.comune.ome.bs.it/sites/default/files/allegati/istituzionale/9501/determinazioneareafinanziaria127-2015.pdf">http://www.comune.ome.bs.it/sites/default/files/allegati/istituzionale/9501/determinazioneareafinanziaria127-2015.pdf</text:a></text:p>
          </table:table-cell>
          <table:table-cell table:style-name="ce13"/>
          <table:table-cell table:number-columns-repeated="16372" table:style-name="ce60"/>
        </table:table-row>
        <table:table-row table:style-name="ro18">
          <table:table-cell office:value-type="string" table:style-name="ce57">
            <text:p>02/2016</text:p>
          </table:table-cell>
          <table:table-cell office:value-type="string" table:style-name="ce58">
            <text:p>PERSONA ISCRITTA AL N. 1278 REG. PRIVACY</text:p>
          </table:table-cell>
          <table:table-cell table:style-name="ce53"/>
          <table:table-cell office:value-type="float" office:value="300" table:style-name="ce59">
            <text:p>300,00</text:p>
          </table:table-cell>
          <table:table-cell office:value-type="string" table:style-name="ce58">
            <text:p>DETERMINAZIONE AREA FINANZIARIA N. 126/2015</text:p>
          </table:table-cell>
          <table:table-cell office:value-type="string" table:style-name="ce58">
            <text:p>Servizi sociali</text:p>
          </table:table-cell>
          <table:table-cell office:value-type="string" table:style-name="ce58">
            <text:p>ONGARO DONATELLA - RESPONSABILE AREA FINANZIARIA</text:p>
          </table:table-cell>
          <table:table-cell office:value-type="string" table:style-name="ce58">
            <text:p>INTERVENTO PREVISTO DA PIANO DI ZONA 2015/2017 DISTRETTO 2 - BRESCIA OVEST -</text:p>
          </table:table-cell>
          <table:table-cell table:number-columns-repeated="2" table:style-name="ce60"/>
          <table:table-cell office:value-type="string" table:style-name="ce13">
            <text:p><text:a xlink:href="http://www.comune.ome.bs.it/sites/default/files/allegati/istituzionale/9499/determinazioneareafinanziarian.126-2015.pdf">http://www.comune.ome.bs.it/sites/default/files/allegati/istituzionale/9499/determinazioneareafinanziarian.126-2015.pdf</text:a></text:p>
          </table:table-cell>
          <table:table-cell table:style-name="ce13"/>
          <table:table-cell table:number-columns-repeated="16372" table:style-name="ce60"/>
        </table:table-row>
        <table:table-row table:style-name="ro11">
          <table:table-cell office:value-type="string" table:style-name="ce57">
            <text:p>01/2016</text:p>
          </table:table-cell>
          <table:table-cell office:value-type="string" table:style-name="ce58">
            <text:p>PERSONA ISCRITTA AL N. 1168 REG. PRIVACY</text:p>
          </table:table-cell>
          <table:table-cell table:style-name="ce53"/>
          <table:table-cell office:value-type="float" office:value="300" table:style-name="ce59">
            <text:p>300,00</text:p>
          </table:table-cell>
          <table:table-cell office:value-type="string" table:style-name="ce58">
            <text:p>DETERMINAZIONE AREA FINANZIARIA N. 126/2015</text:p>
          </table:table-cell>
          <table:table-cell office:value-type="string" table:style-name="ce58">
            <text:p>Servizi sociali</text:p>
          </table:table-cell>
          <table:table-cell office:value-type="string" table:style-name="ce58">
            <text:p>ONGARO DONATELLA - RESPONSABILE AREA FINANZIARIA</text:p>
          </table:table-cell>
          <table:table-cell office:value-type="string" table:style-name="ce58">
            <text:p>INTERVENTO PREVISTO DA PIANO DI ZONA 2015/2017 DISTRETTO 2 - BRESCIA OVEST -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99/determinazioneareafinanziarian.126-2015.pdf">http://www.comune.ome.bs.it/sites/default/files/allegati/istituzionale/9499/determinazioneareafinanziarian.126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34">
            <text:p>92/2015</text:p>
          </table:table-cell>
          <table:table-cell office:value-type="string" table:style-name="ce34">
            <text:p>AGE ASSOCIAZIONE GENITORI DI OME - OME</text:p>
          </table:table-cell>
          <table:table-cell office:value-type="float" office:value="98103750174" table:style-name="ce13">
            <text:p>98103750174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123/2015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IANO DIRITTO ALLO STUDIO 2015/2016 DEL CC 19/2015 - DEL GC 82/2015 CONVENZION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23/determinazioneareafinanziarian.123-2015.pdf">http://www.comune.ome.bs.it/sites/default/files/allegati/istituzionale/9423/determinazioneareafinanziarian.123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1/2015</text:p>
          </table:table-cell>
          <table:table-cell office:value-type="string" table:style-name="ce34">
            <text:p>PERSONA ISCRITTA AL N 1030 REG PRIVACY</text:p>
          </table:table-cell>
          <table:table-cell table:style-name="ce43"/>
          <table:table-cell office:value-type="float" office:value="800" table:style-name="ce44">
            <text:p>800,00</text:p>
          </table:table-cell>
          <table:table-cell office:value-type="string" table:style-name="ce34">
            <text:p>DETERMINAZIONE AREA FINANZIARIA N 121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PREVISTO DA PIANO DI ZONA 2015/2017 DISTRETTO 2 - BRESCIA OVEST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21/determinazioneareafinanziarian.121-2015.pdf">http://www.comune.ome.bs.it/sites/default/files/allegati/istituzionale/9421/determinazioneareafinanziarian.121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0/2015</text:p>
          </table:table-cell>
          <table:table-cell office:value-type="string" table:style-name="ce34">
            <text:p>ASSOCIAZIONE ANZIANI DON CARLO FORELLI <text:s/>- VIA S ANGELA N 4 - 25050 OME</text:p>
          </table:table-cell>
          <table:table-cell office:value-type="float" office:value="98009230172" table:style-name="ce43">
            <text:p>98009230172</text:p>
          </table:table-cell>
          <table:table-cell office:value-type="float" office:value="5000" table:style-name="ce44">
            <text:p>5000,00</text:p>
          </table:table-cell>
          <table:table-cell office:value-type="string" table:style-name="ce34">
            <text:p>DETERMINAZIONE AREA FINANZIARIA N 120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8/1991 - REGOLAMENTO CONCESSIONE CONTRIBUT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19/determinazioneareafinanziarian.120-2015.pdf">http://www.comune.ome.bs.it/sites/default/files/allegati/istituzionale/9419/determinazioneareafinanziarian.120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9/2015</text:p>
          </table:table-cell>
          <table:table-cell office:value-type="string" table:style-name="ce34">
            <text:p>PARROCCHIA S STEFANO -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119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8/1991 - REGOLAMENTO CONCESSIONE CONTRIBUT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17/determinazioneareafinanziarian.119-2015.pdf">http://www.comune.ome.bs.it/sites/default/files/allegati/istituzionale/9417/determinazioneareafinanziarian.119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8/2015</text:p>
          </table:table-cell>
          <table:table-cell office:value-type="string" table:style-name="ce34">
            <text:p>ASILO SCUOLA MATERNA DI OME - VIA VALLE N 9 - 25050 OME (BS)</text:p>
          </table:table-cell>
          <table:table-cell office:value-type="float" office:value="80047900172" table:style-name="ce43">
            <text:p>80047900172</text:p>
          </table:table-cell>
          <table:table-cell office:value-type="float" office:value="13000" table:style-name="ce44">
            <text:p>13000,00</text:p>
          </table:table-cell>
          <table:table-cell office:value-type="string" table:style-name="ce34">
            <text:p>DETERMINAZIONE AREA FINANZIARIA N 118/2015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IANO DIRITTO ALLO STUDIO 2015/2016 DEL CC 19/2015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15/determinazioneareafinanziarian.118-2015.pdf">http://www.comune.ome.bs.it/sites/default/files/allegati/istituzionale/9415/determinazioneareafinanziarian.118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7/2015</text:p>
          </table:table-cell>
          <table:table-cell office:value-type="string" table:style-name="ce34">
            <text:p>PERSONA ISCRITTA AL N 1086 REG PRIVACY</text:p>
          </table:table-cell>
          <table:table-cell table:style-name="ce43"/>
          <table:table-cell office:value-type="float" office:value="670" table:style-name="ce44">
            <text:p>670,00</text:p>
          </table:table-cell>
          <table:table-cell office:value-type="string" table:style-name="ce34">
            <text:p>DETERMINAZIONE AREA FINANZIARIA N 117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IANO DI ZONA 2015/2017 DISTRETTO 2 - BRESCIA OVEST - PROGETTI REDATTI DA ASSISTENTE SOCI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13/determinazioneareafinanziarian.117-20151.pdf">http://www.comune.ome.bs.it/sites/default/files/allegati/istituzionale/9413/determinazioneareafinanziarian.117-20151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6/2015</text:p>
          </table:table-cell>
          <table:table-cell office:value-type="string" table:style-name="ce34">
            <text:p>PERSONA ISCRITTA AL N 1001 REG PRIVACY</text:p>
          </table:table-cell>
          <table:table-cell table:style-name="ce43"/>
          <table:table-cell office:value-type="float" office:value="1500" table:style-name="ce44">
            <text:p>1500,00</text:p>
          </table:table-cell>
          <table:table-cell office:value-type="string" table:style-name="ce34">
            <text:p>DETERMINAZIONE AREA FINANZIARIA N 117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IANO DI ZONA 2015/2017 DISTRETTO 2 - BRESCIA OVEST - PROGETTI REDATTI DA ASSISTENTE SOCI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411/determinazioneareafinanziarian.117-2015.pdf">http://www.comune.ome.bs.it/sites/default/files/allegati/istituzionale/9411/determinazioneareafinanziarian.117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5/2015</text:p>
          </table:table-cell>
          <table:table-cell office:value-type="string" table:style-name="ce34">
            <text:p>ASILO SCUOLA MATERNA DI OME - VIA VALLE N 9 - 25050 OME (BS)</text:p>
          </table:table-cell>
          <table:table-cell office:value-type="float" office:value="80047900172" table:style-name="ce43">
            <text:p>80047900172</text:p>
          </table:table-cell>
          <table:table-cell office:value-type="float" office:value="95000" table:style-name="ce44">
            <text:p>95000,00</text:p>
          </table:table-cell>
          <table:table-cell office:value-type="string" table:style-name="ce34">
            <text:p>DETERMINAZIONE AREA FINANZIARIA N 115/2015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IANO DIRITTO ALLO STUDIO 2015/2016 DEL CC 19/2015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89/determinazioneareafinanziarian.115-2015.pdf">http://www.comune.ome.bs.it/sites/default/files/allegati/istituzionale/9389/determinazioneareafinanziarian.115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4/2015</text:p>
          </table:table-cell>
          <table:table-cell office:value-type="string" table:style-name="ce34">
            <text:p>COMUNE DI MONTICELLI BRUSATI</text:p>
          </table:table-cell>
          <table:table-cell office:value-type="string" table:style-name="ce43">
            <text:p>00841590177</text:p>
          </table:table-cell>
          <table:table-cell office:value-type="float" office:value="15357" table:style-name="ce44">
            <text:p>15357,00</text:p>
          </table:table-cell>
          <table:table-cell office:value-type="string" table:style-name="ce34">
            <text:p>ACCORDO DI PROGRAMMA PER LA GESTIONE DELL'ISOLA ECOLOGICA E ACCORDO DI PROGRAMMA PER LA GESTIONE IN FORMA ASSOCIAT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124 DEL 23122015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87/accordodiprogrammaperlagestionedellisolaecologicaeaccordodiprogrammaperlagestioneinformaassociata1.pdf">http://www.comune.ome.bs.it/sites/default/files/allegati/istituzionale/9387/accordodiprogrammaperlagestionedellisolaecologicaeaccordodiprogrammaperlagestioneinformaassociata1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3/2015</text:p>
          </table:table-cell>
          <table:table-cell office:value-type="string" table:style-name="ce34">
            <text:p>PARROCCHIA SANTO STEFANO DI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1455.45" table:style-name="ce44">
            <text:p>1455,45</text:p>
          </table:table-cell>
          <table:table-cell office:value-type="string" table:style-name="ce34">
            <text:p>LR 12/200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122 DEL 18122015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85/l.r.12-2005.pdf">http://www.comune.ome.bs.it/sites/default/files/allegati/istituzionale/9385/l.r.12-200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2/2015</text:p>
          </table:table-cell>
          <table:table-cell office:value-type="string" table:style-name="ce34">
            <text:p>AZIENDA SPECIALE CONSORTILE OVEST SOLIDALE - VIA PINIDOLO N 9 - GUSSAGO</text:p>
          </table:table-cell>
          <table:table-cell office:value-type="string" table:style-name="ce43">
            <text:p>02927940987</text:p>
          </table:table-cell>
          <table:table-cell office:value-type="float" office:value="300" table:style-name="ce44">
            <text:p>300,00</text:p>
          </table:table-cell>
          <table:table-cell office:value-type="string" table:style-name="ce34">
            <text:p>DETERMINAZIONE AREA FINANZIARIA N 108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A SEGUITO RELAZIONE ASSISTENTE SOCI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83/determinazioneareafinanziarian.108-2015.pdf">http://www.comune.ome.bs.it/sites/default/files/allegati/istituzionale/9383/determinazioneareafinanziarian.108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1/2015</text:p>
          </table:table-cell>
          <table:table-cell office:value-type="string" table:style-name="ce34">
            <text:p>AGENZIA DELLE DOGANE E DEI MONOPOLI DI BRESCIA</text:p>
          </table:table-cell>
          <table:table-cell table:style-name="ce43"/>
          <table:table-cell office:value-type="float" office:value="24.23" table:style-name="ce44">
            <text:p>24,23</text:p>
          </table:table-cell>
          <table:table-cell office:value-type="string" table:style-name="ce34">
            <text:p>CONVENZIONE IO21261336207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117/2015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81/convenzioneio21261336207.pdf">http://www.comune.ome.bs.it/sites/default/files/allegati/istituzionale/9381/convenzioneio21261336207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0/2015</text:p>
          </table:table-cell>
          <table:table-cell office:value-type="string" table:style-name="ce34">
            <text:p>INTESTATARIO DEL PERMESSO COSTRUIRE N 18/2012 SIG MM</text:p>
          </table:table-cell>
          <table:table-cell table:style-name="ce43"/>
          <table:table-cell office:value-type="float" office:value="26249.97" table:style-name="ce44">
            <text:p>26249,97</text:p>
          </table:table-cell>
          <table:table-cell office:value-type="string" table:style-name="ce34">
            <text:p>DETERMINA AREA TECNICA N 111 DEL 2711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111/2015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79/determinaareatecnican.111del27.11.2015.pdf">http://www.comune.ome.bs.it/sites/default/files/allegati/istituzionale/9379/determinaareatecnican.111del27.11.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9/2015</text:p>
          </table:table-cell>
          <table:table-cell office:value-type="string" table:style-name="ce34">
            <text:p>COMUNE DI MONTICELLI BRUSATI</text:p>
          </table:table-cell>
          <table:table-cell office:value-type="string" table:style-name="ce43">
            <text:p>00841590177</text:p>
          </table:table-cell>
          <table:table-cell office:value-type="float" office:value="642.64" table:style-name="ce44">
            <text:p>642,64</text:p>
          </table:table-cell>
          <table:table-cell office:value-type="string" table:style-name="ce34">
            <text:p>ACCORDO DI PROGRAMMA PER LA GESTIONE DELL'ISOLA ECOLOGICA E ACCORDO DI PROGRAMMA PER LA GESTIONE IN FORMA ASSOCIAT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105/2015 <text:s/>- <text:s/>ACCORDO DI PROGRAMMA TRA I COMUNI DI MONTICELLI BRUSATI E OME PER LA GESTIONE DELL'ISOLA ECOLOGICA (1772013)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77/accordodiprogrammaperlagestionedellisolaecologicaeaccordodiprogrammaperlagestioneinformaassociata.pdf">http://www.comune.ome.bs.it/sites/default/files/allegati/istituzionale/9377/accordodiprogrammaperlagestionedellisolaecologicaeaccordodiprogrammaperlagestioneinformaassociat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8/2015</text:p>
          </table:table-cell>
          <table:table-cell office:value-type="string" table:style-name="ce34">
            <text:p>PERSONA ISCRITTA AL N 1017 REG PRIVACY</text:p>
          </table:table-cell>
          <table:table-cell table:style-name="ce43"/>
          <table:table-cell office:value-type="float" office:value="900" table:style-name="ce44">
            <text:p>900,00</text:p>
          </table:table-cell>
          <table:table-cell office:value-type="string" table:style-name="ce34">
            <text:p>DETERMINAZIONE AREA FINANZIARIA 103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 <text:s/>DGR X/3495 DEL 30042015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75/determinazioneareafinanziaria103-2015.pdf">http://www.comune.ome.bs.it/sites/default/files/allegati/istituzionale/9375/determinazioneareafinanziaria103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7/2015</text:p>
          </table:table-cell>
          <table:table-cell office:value-type="string" table:style-name="ce34">
            <text:p>PERSONA ISCRITTA AL N 1300 REG PRIVACY</text:p>
          </table:table-cell>
          <table:table-cell table:style-name="ce43"/>
          <table:table-cell office:value-type="float" office:value="1694.45" table:style-name="ce44">
            <text:p>1694,45</text:p>
          </table:table-cell>
          <table:table-cell office:value-type="string" table:style-name="ce34">
            <text:p>DETERMINAZIONE AREA FINANZIARIA N 102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74 TU D LGS 151/2001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73/determinazioneareafinanziarian.102-2015.pdf">http://www.comune.ome.bs.it/sites/default/files/allegati/istituzionale/9373/determinazioneareafinanziarian.102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6/2015</text:p>
          </table:table-cell>
          <table:table-cell office:value-type="string" table:style-name="ce34">
            <text:p>PERSONA ISCRITTA AL N 1278 REG PRIVACY</text:p>
          </table:table-cell>
          <table:table-cell table:style-name="ce43"/>
          <table:table-cell office:value-type="float" office:value="350" table:style-name="ce44">
            <text:p>350,00</text:p>
          </table:table-cell>
          <table:table-cell office:value-type="string" table:style-name="ce34">
            <text:p>DETERMINAZIONE AREA FINANZIARIA N 100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PREVISTO DA PIANO DI ZONA 2015/2017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71/determinazioneareafinanziarian.100-2015.pdf">http://www.comune.ome.bs.it/sites/default/files/allegati/istituzionale/9371/determinazioneareafinanziarian.100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5/2015</text:p>
          </table:table-cell>
          <table:table-cell office:value-type="string" table:style-name="ce34">
            <text:p>PERSONA ISCRITTA AL N 1010 REG PRIVACY</text:p>
          </table:table-cell>
          <table:table-cell table:style-name="ce43"/>
          <table:table-cell office:value-type="float" office:value="80" table:style-name="ce44">
            <text:p>80,00</text:p>
          </table:table-cell>
          <table:table-cell office:value-type="string" table:style-name="ce34">
            <text:p>DETERMINAZIONE AREA FINANZIARIA N 13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 BANDO E PROGETTO DEL GC 106/2014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65/determinazioneareafinanziarian.13-2015.pdf">http://www.comune.ome.bs.it/sites/default/files/allegati/istituzionale/9365/determinazioneareafinanziarian.13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4/2015</text:p>
          </table:table-cell>
          <table:table-cell office:value-type="string" table:style-name="ce34">
            <text:p>PERSONA ISCRITTA AL N 1017 REG PRIVACY</text:p>
          </table:table-cell>
          <table:table-cell table:style-name="ce43"/>
          <table:table-cell office:value-type="float" office:value="801.55" table:style-name="ce44">
            <text:p>801,55</text:p>
          </table:table-cell>
          <table:table-cell office:value-type="string" table:style-name="ce34">
            <text:p>DETERMINAZIONE AREA FINANZIARIA N 21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 <text:s/>DGR X/2207 DEL 25072014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63/determinazioneareafinanziarian.21-20151.pdf">http://www.comune.ome.bs.it/sites/default/files/allegati/istituzionale/9363/determinazioneareafinanziarian.21-20151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3/2015</text:p>
          </table:table-cell>
          <table:table-cell office:value-type="string" table:style-name="ce34">
            <text:p>PERSONA ISCRITTA AL N 1098 REG PRIVACY</text:p>
          </table:table-cell>
          <table:table-cell table:style-name="ce43"/>
          <table:table-cell office:value-type="float" office:value="636.52" table:style-name="ce44">
            <text:p>636,52</text:p>
          </table:table-cell>
          <table:table-cell office:value-type="string" table:style-name="ce34">
            <text:p>DETERMINAZIONE AREA FINANZIARIA N 21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 <text:s/>DGR X/2207 DEL 25072014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61/determinazioneareafinanziarian.21-2015.pdf">http://www.comune.ome.bs.it/sites/default/files/allegati/istituzionale/9361/determinazioneareafinanziarian.21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2/2015</text:p>
          </table:table-cell>
          <table:table-cell office:value-type="string" table:style-name="ce34">
            <text:p>PERSONA ISCRITTA AL N 1017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59/art.65l.448-19986.pdf">http://www.comune.ome.bs.it/sites/default/files/allegati/istituzionale/9359/art.65l.448-19986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1/2015</text:p>
          </table:table-cell>
          <table:table-cell office:value-type="string" table:style-name="ce34">
            <text:p>PERSONA ISCRITTA AL N 1010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57/art.65l.448-19985.pdf">http://www.comune.ome.bs.it/sites/default/files/allegati/istituzionale/9357/art.65l.448-1998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0/2015</text:p>
          </table:table-cell>
          <table:table-cell office:value-type="string" table:style-name="ce34">
            <text:p>PERSONA ISCRITTA AL N 1266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55/art.65l.448-19984.pdf">http://www.comune.ome.bs.it/sites/default/files/allegati/istituzionale/9355/art.65l.448-1998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9/2015</text:p>
          </table:table-cell>
          <table:table-cell office:value-type="string" table:style-name="ce34">
            <text:p>PERSONA ISCRITTA AL N 1030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53/art.65l.448-19983.pdf">http://www.comune.ome.bs.it/sites/default/files/allegati/istituzionale/9353/art.65l.448-19983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8/2015</text:p>
          </table:table-cell>
          <table:table-cell office:value-type="string" table:style-name="ce34">
            <text:p>PERSONA ISCRITTA AL N 1180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51/art.65l.448-19982.pdf">http://www.comune.ome.bs.it/sites/default/files/allegati/istituzionale/9351/art.65l.448-19982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7/2015</text:p>
          </table:table-cell>
          <table:table-cell office:value-type="string" table:style-name="ce34">
            <text:p>PERSONA ISCRITTA AL N 1224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49/art.65l.448-19981.pdf">http://www.comune.ome.bs.it/sites/default/files/allegati/istituzionale/9349/art.65l.448-19981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6/2015</text:p>
          </table:table-cell>
          <table:table-cell office:value-type="string" table:style-name="ce34">
            <text:p>PERSONA ISCRITTA AL N 1020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62">
            <text:p><text:a xlink:href="http://www.comune.ome.bs.it/sites/default/files/allegati/istituzionale/9347/art.65l.448-1998.pdf">http://www.comune.ome.bs.it/sites/default/files/allegati/istituzionale/9347/art.65l.448-1998.pdf</text:a></text:p>
          </table:table-cell>
          <table:table-cell table:style-name="ce62"/>
          <table:table-cell table:style-name="ce63"/>
          <table:table-cell table:number-columns-repeated="16371"/>
        </table:table-row>
        <table:table-row table:style-name="ro11">
          <table:table-cell office:value-type="string" table:style-name="ce57">
            <text:p>65/2015</text:p>
          </table:table-cell>
          <table:table-cell office:value-type="string" table:style-name="ce34">
            <text:p>PERSONA ISCRITTA AL N 1223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37/art.65l.448-19981.pdf">http://www.comune.ome.bs.it/sites/default/files/allegati/istituzionale/9337/art.65l.448-19981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4/2015</text:p>
          </table:table-cell>
          <table:table-cell office:value-type="string" table:style-name="ce34">
            <text:p>PERSONA ISCRITTA AL N 1168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35/art.65l.448-1998.pdf">http://www.comune.ome.bs.it/sites/default/files/allegati/istituzionale/9335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3/2015</text:p>
          </table:table-cell>
          <table:table-cell office:value-type="string" table:style-name="ce34">
            <text:p>POLISPORTIVA COMUNALE - PZZA MERCATO N 1 - OME</text:p>
          </table:table-cell>
          <table:table-cell office:value-type="string" table:style-name="ce43">
            <text:p>02930420985</text:p>
          </table:table-cell>
          <table:table-cell office:value-type="float" office:value="4500" table:style-name="ce44">
            <text:p>4500,00</text:p>
          </table:table-cell>
          <table:table-cell office:value-type="string" table:style-name="ce34">
            <text:p>DETERMINAZIONE AREA FINANZIARIA 95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DELIBERA CC 8/1991</text:p>
          </table:table-cell>
          <table:table-cell table:number-columns-repeated="2" table:style-name="ce34"/>
          <table:table-cell office:value-type="string" table:style-name="ce62">
            <text:p><text:a xlink:href="http://www.comune.ome.bs.it/sites/default/files/allegati/istituzionale/9333/determinazioneareafinanziaria95-2015.pdf">http://www.comune.ome.bs.it/sites/default/files/allegati/istituzionale/9333/determinazioneareafinanziaria95-2015.pdf</text:a></text:p>
          </table:table-cell>
          <table:table-cell table:style-name="ce62"/>
          <table:table-cell table:style-name="ce63"/>
          <table:table-cell table:number-columns-repeated="16371"/>
        </table:table-row>
        <table:table-row table:style-name="ro11">
          <table:table-cell office:value-type="string" table:style-name="ce64">
            <text:p>62/2015</text:p>
          </table:table-cell>
          <table:table-cell office:value-type="string" table:style-name="ce63">
            <text:p>POLISPORTIVA COMUNALE - PZZA MERCATO N 1 - OME</text:p>
          </table:table-cell>
          <table:table-cell office:value-type="string" table:style-name="ce65">
            <text:p>02930420985</text:p>
          </table:table-cell>
          <table:table-cell office:value-type="float" office:value="450" table:style-name="ce66">
            <text:p>450,00</text:p>
          </table:table-cell>
          <table:table-cell office:value-type="string" table:style-name="ce63">
            <text:p>DETERMINAZIONE AREA FINANZIARIA 95/2015</text:p>
          </table:table-cell>
          <table:table-cell office:value-type="string" table:style-name="ce63">
            <text:p>Servizi socio-culturali</text:p>
          </table:table-cell>
          <table:table-cell office:value-type="string" table:style-name="ce63">
            <text:p>ONGARO DONATELLA - RESPONSABILE AREA FINANZIARIA</text:p>
          </table:table-cell>
          <table:table-cell office:value-type="string" table:style-name="ce63">
            <text:p>REGOLAMENTO CONCESSIONE CONTRIBUTI DELIBERA CC 8/1991</text:p>
          </table:table-cell>
          <table:table-cell table:number-columns-repeated="2" table:style-name="ce63"/>
          <table:table-cell table:number-columns-repeated="2" table:style-name="ce62"/>
          <table:table-cell table:number-columns-repeated="16372" table:style-name="ce63"/>
        </table:table-row>
        <table:table-row table:style-name="ro11">
          <table:table-cell office:value-type="string" table:style-name="ce57">
            <text:p>61/2015</text:p>
          </table:table-cell>
          <table:table-cell office:value-type="string" table:style-name="ce34">
            <text:p>COMUNITA' MONTANA DELLA VALLE TROMPIA - VIA MATTEOTTI N 327 - GARDONE VAL TROMPIA (BS)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DETERMINAZIONE AREA FINANZIARIA N 92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TERVENTO PREVISTO NELL'AMBITO DELL'ADESIONE A SISTEMA BIBLIOTECARIO DELLA VALLE TROMPIA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31/determinazioneareafinanziarian.92-2015.pdf">http://www.comune.ome.bs.it/sites/default/files/allegati/istituzionale/9331/determinazioneareafinanziarian.92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60/2015</text:p>
          </table:table-cell>
          <table:table-cell office:value-type="string" table:style-name="ce34">
            <text:p>PERSONA ISCRITTA AL N 1171 DEL REG PRIVACY</text:p>
          </table:table-cell>
          <table:table-cell table:style-name="ce43"/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90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APPROVAZIONE PIANO DI ZONA 2015/2017 - DOMANDA ASSEGNAZIONE CONTRIBUTO SU FONDO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29/determinazioneareafinanziaria90-2015.pdf">http://www.comune.ome.bs.it/sites/default/files/allegati/istituzionale/9329/determinazioneareafinanziaria90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9/2015</text:p>
          </table:table-cell>
          <table:table-cell office:value-type="string" table:style-name="ce34">
            <text:p>AZIENDA SPECIALE CONSORTILE OVEST SOLIDALE - VIA PINIDOLO N 9 - GUSSAGO</text:p>
          </table:table-cell>
          <table:table-cell office:value-type="string" table:style-name="ce43">
            <text:p>02927940987</text:p>
          </table:table-cell>
          <table:table-cell office:value-type="float" office:value="4221.38" table:style-name="ce44">
            <text:p>4221,38</text:p>
          </table:table-cell>
          <table:table-cell office:value-type="string" table:style-name="ce34">
            <text:p>DETERMINAZIONE AREA FINANZIARIA N 89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18/2007 - APPROVAZIONE COSTITUZIONE AZIENDA SPECI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27/determinazioneareafinanziarian.89-2015.pdf">http://www.comune.ome.bs.it/sites/default/files/allegati/istituzionale/9327/determinazioneareafinanziarian.89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8/2015</text:p>
          </table:table-cell>
          <table:table-cell office:value-type="string" table:style-name="ce34">
            <text:p>AZIENDA SPECIALE CONSORTILE OVEST SOLIDALE - VIA PINIDOLO N 9 - GUSSAGO</text:p>
          </table:table-cell>
          <table:table-cell office:value-type="string" table:style-name="ce43">
            <text:p>02927940987</text:p>
          </table:table-cell>
          <table:table-cell office:value-type="float" office:value="168" table:style-name="ce44">
            <text:p>168,00</text:p>
          </table:table-cell>
          <table:table-cell office:value-type="string" table:style-name="ce34">
            <text:p>DETERMINAZIONE N 88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88/2015 - RELAZIONE ASSISTENTE SOCI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25/determinazionen.88-2015.pdf">http://www.comune.ome.bs.it/sites/default/files/allegati/istituzionale/9325/determinazionen.88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7/2015</text:p>
          </table:table-cell>
          <table:table-cell office:value-type="string" table:style-name="ce34">
            <text:p>COMUNE DI MONTICELLI BRUSATI</text:p>
          </table:table-cell>
          <table:table-cell office:value-type="string" table:style-name="ce43">
            <text:p>00841590177</text:p>
          </table:table-cell>
          <table:table-cell office:value-type="float" office:value="6000" table:style-name="ce44">
            <text:p>6000,00</text:p>
          </table:table-cell>
          <table:table-cell office:value-type="string" table:style-name="ce34">
            <text:p>ACCORDO DI PROGRAMMA PER LA GESTIONE DELL'ISOLA ECOLOGICA E ACCORDO DI PROGRAMMA PER LA GESTIONE IN FORMA ASSOCIAT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LIBERA CC 38/2009 - CONVENZIONE PER LA GESTIONE ASSOCIATA DEI SERVIZI SOVRACOMUNAL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23/accordodiprogrammaperlagestionedellisolaecologicaeaccordodiprogrammaperlagestioneinformaassociata1.pdf">http://www.comune.ome.bs.it/sites/default/files/allegati/istituzionale/9323/accordodiprogrammaperlagestionedellisolaecologicaeaccordodiprogrammaperlagestioneinformaassociata1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6/2015</text:p>
          </table:table-cell>
          <table:table-cell office:value-type="string" table:style-name="ce34">
            <text:p>COMUNE DI MONTICELLI BRUSATI</text:p>
          </table:table-cell>
          <table:table-cell office:value-type="string" table:style-name="ce43">
            <text:p>00841590177</text:p>
          </table:table-cell>
          <table:table-cell office:value-type="float" office:value="37313.46" table:style-name="ce44">
            <text:p>37313,46</text:p>
          </table:table-cell>
          <table:table-cell office:value-type="string" table:style-name="ce34">
            <text:p>ACCORDO DI PROGRAMMA PER LA GESTIONE DELL'ISOLA ECOLOGICA E ACCORDO DI PROGRAMMA PER LA GESTIONE IN FORMA ASSOCIAT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ACCORDO DI PROGRAMMA TRA I COMUNI DI MONTICELLI BRUSATI E OME PER LA GESTIONE DELL'ISOLA ECOLOGICA (1772013)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21/accordodiprogrammaperlagestionedellisolaecologicaeaccordodiprogrammaperlagestioneinformaassociata.pdf">http://www.comune.ome.bs.it/sites/default/files/allegati/istituzionale/9321/accordodiprogrammaperlagestionedellisolaecologicaeaccordodiprogrammaperlagestioneinformaassociat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5/2015</text:p>
          </table:table-cell>
          <table:table-cell office:value-type="string" table:style-name="ce34">
            <text:p>ASSOCIAZIONE CULTURALE ACCADEMIA MUSICALE DI OME - VIA VALLE N 9/B - OME</text:p>
          </table:table-cell>
          <table:table-cell office:value-type="float" office:value="98114240173" table:style-name="ce43">
            <text:p>98114240173</text:p>
          </table:table-cell>
          <table:table-cell office:value-type="float" office:value="10000" table:style-name="ce44">
            <text:p>10000,00</text:p>
          </table:table-cell>
          <table:table-cell office:value-type="string" table:style-name="ce34">
            <text:p>DETERMINAZIONE AREA FINANZIARIA 86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VENZIONE REP 388 DEL 11102010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19/determinazioneareafinanziaria86-2015.pdf">http://www.comune.ome.bs.it/sites/default/files/allegati/istituzionale/9319/determinazioneareafinanziaria86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4/2015</text:p>
          </table:table-cell>
          <table:table-cell office:value-type="string" table:style-name="ce34">
            <text:p>ISTITUTO COMPRENSIVO SCUOLA PRIMARIA E SECONDARIA DI 1 GRADO DI OME - VIA VALLE N 7 - 25050 OME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17000" table:style-name="ce44">
            <text:p>17000,00</text:p>
          </table:table-cell>
          <table:table-cell office:value-type="string" table:style-name="ce34">
            <text:p>DETERMINAZIONE AREA FINANZIARIA N 81/2015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19 DEL 20072015 - APPROVAZIONE PIANO DIRITTO ALLO STUDIO AS 2015/2016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17/determinazioneareafinanziarian.81-2015.pdf">http://www.comune.ome.bs.it/sites/default/files/allegati/istituzionale/9317/determinazioneareafinanziarian.81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3/2015</text:p>
          </table:table-cell>
          <table:table-cell office:value-type="string" table:style-name="ce34">
            <text:p>ISTITUTO COMPRENSIVO SCUOLA PRIMARIA E SECONDARIA DI 1 GRADO DI OME - VIA VALLE N 7 - 25050 OME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3500" table:style-name="ce44">
            <text:p>3500,00</text:p>
          </table:table-cell>
          <table:table-cell office:value-type="string" table:style-name="ce34">
            <text:p>DETERMINAZIONE AREA FINANZIARIA N 72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PREVISTO DA PIANO DIRITTO ALLO STUDIO DELIBERA CC 30/2014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15/determinazioneareafinanziarian.72-2015.pdf">http://www.comune.ome.bs.it/sites/default/files/allegati/istituzionale/9315/determinazioneareafinanziarian.72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2/2015</text:p>
          </table:table-cell>
          <table:table-cell office:value-type="string" table:style-name="ce34">
            <text:p>PARROCCHIA S STEFANO -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64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8/1991 - REGOLAMENTO CONCESSIONE CONTRIBUT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13/determinazioneareafinanziarian.64-2015.pdf">http://www.comune.ome.bs.it/sites/default/files/allegati/istituzionale/9313/determinazioneareafinanziarian.64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1/2015</text:p>
          </table:table-cell>
          <table:table-cell office:value-type="string" table:style-name="ce34">
            <text:p>PERSONA ISCRITTA AL N 1292 REG PRIVACY</text:p>
          </table:table-cell>
          <table:table-cell table:style-name="ce43"/>
          <table:table-cell office:value-type="float" office:value="1600" table:style-name="ce44">
            <text:p>1600,00</text:p>
          </table:table-cell>
          <table:table-cell office:value-type="string" table:style-name="ce34">
            <text:p>DETERMINAZIONE AREA FINANZIARIA N 66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GRADUATORIA DELIBERATA DA ASSEMBLEA DEI SINDACI AZIENDA SPECIALE OVEST SOLID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11/determinazioneareafinanziarian.66-20152.pdf">http://www.comune.ome.bs.it/sites/default/files/allegati/istituzionale/9311/determinazioneareafinanziarian.66-20152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50/2015</text:p>
          </table:table-cell>
          <table:table-cell office:value-type="string" table:style-name="ce34">
            <text:p>PERSONA ISCRITTA AL N 1291 REG PRIVACY</text:p>
          </table:table-cell>
          <table:table-cell table:style-name="ce43"/>
          <table:table-cell office:value-type="float" office:value="2400" table:style-name="ce44">
            <text:p>2400,00</text:p>
          </table:table-cell>
          <table:table-cell office:value-type="string" table:style-name="ce34">
            <text:p>DETERMINAZIONE AREA FINANZIARIA N 66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GRADUATORIA DELIBERATA DA ASSEMBLEA DEI SINDACI AZIENDA SPECIALE OVEST SOLID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09/determinazioneareafinanziarian.66-20151.pdf">http://www.comune.ome.bs.it/sites/default/files/allegati/istituzionale/9309/determinazioneareafinanziarian.66-20151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49/2015</text:p>
          </table:table-cell>
          <table:table-cell office:value-type="string" table:style-name="ce34">
            <text:p>PERSONA ISCRITTA AL N 1263 REG PRIVACY</text:p>
          </table:table-cell>
          <table:table-cell table:style-name="ce43"/>
          <table:table-cell office:value-type="float" office:value="2400" table:style-name="ce44">
            <text:p>2400,00</text:p>
          </table:table-cell>
          <table:table-cell office:value-type="string" table:style-name="ce34">
            <text:p>DETERMINAZIONE AREA FINANZIARIA N 66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GRADUATORIA DELIBERATA DA ASSEMBLEA DEI SINDACI AZIENDA SPECIALE OVEST SOLID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07/determinazioneareafinanziarian.66-2015.pdf">http://www.comune.ome.bs.it/sites/default/files/allegati/istituzionale/9307/determinazioneareafinanziarian.66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48/2015</text:p>
          </table:table-cell>
          <table:table-cell office:value-type="string" table:style-name="ce34">
            <text:p>COMUNITA' MONTANA DEL SEBINO BRESCIANO DI SALE MARASINO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6392" table:style-name="ce44">
            <text:p>6392,00</text:p>
          </table:table-cell>
          <table:table-cell office:value-type="string" table:style-name="ce34">
            <text:p>DETERMINA AREA TECNICA N 76/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LIBERA CC 38/2009 - CONVENZIONE PER LA GESTIONE ASSOCIATA DEI SERVIZI SOVRACOMUNAL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05/determinaareatecnican.76-2015.pdf">http://www.comune.ome.bs.it/sites/default/files/allegati/istituzionale/9305/determinaareatecnican.76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47/2015</text:p>
          </table:table-cell>
          <table:table-cell office:value-type="string" table:style-name="ce34">
            <text:p>ASSOCIAZIONE LIBERA ACCADEMIA IN FRANCIACORTA - VIA CESARE BATTISTI - 25050 PROVAGLIO D'ISEO</text:p>
          </table:table-cell>
          <table:table-cell office:value-type="float" office:value="98103360172" table:style-name="ce43">
            <text:p>98103360172</text:p>
          </table:table-cell>
          <table:table-cell office:value-type="float" office:value="4000" table:style-name="ce44">
            <text:p>4000,00</text:p>
          </table:table-cell>
          <table:table-cell office:value-type="string" table:style-name="ce34">
            <text:p>DETERMINAZIONE AREA FINANZIARIA N 63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8/1991 - REGOLAMENTO CONCESSIONE CONTRIBUT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03/determinazioneareafinanziarian.63-2015.pdf">http://www.comune.ome.bs.it/sites/default/files/allegati/istituzionale/9303/determinazioneareafinanziarian.63-2015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46/2015</text:p>
          </table:table-cell>
          <table:table-cell office:value-type="string" table:style-name="ce34">
            <text:p>FAMIGLIA AFFIDATARIA MINORE ISCRITTO AL N 1046 REG PRIVACY</text:p>
          </table:table-cell>
          <table:table-cell table:style-name="ce43"/>
          <table:table-cell office:value-type="float" office:value="1500" table:style-name="ce44">
            <text:p>1500,00</text:p>
          </table:table-cell>
          <table:table-cell office:value-type="string" table:style-name="ce34">
            <text:p>DETERMINAZIONE AREA FINANZIARIA N 62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CRETO TRIBUNALE DEI MINORENN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301/determinazioneareafinanziarian.62-2015.pdf">http://www.comune.ome.bs.it/sites/default/files/allegati/istituzionale/9301/determinazioneareafinanziarian.62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5/2015</text:p>
          </table:table-cell>
          <table:table-cell office:value-type="string" table:style-name="ce34">
            <text:p>FAMIGLIA AFFIDATARIA MINORE ISCRITTO AL N 1047 REG PRIVACY</text:p>
          </table:table-cell>
          <table:table-cell table:style-name="ce43"/>
          <table:table-cell office:value-type="float" office:value="1800" table:style-name="ce44">
            <text:p>1800,00</text:p>
          </table:table-cell>
          <table:table-cell office:value-type="string" table:style-name="ce34">
            <text:p>DETERMINAZIONE AREA FINANZIARIA N61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CRETO TRIBUNALE MINORENN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99/determinazioneareafinanziarian.61-2015.pdf">http://www.comune.ome.bs.it/sites/default/files/allegati/istituzionale/9299/determinazioneareafinanziarian.61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4/2015</text:p>
          </table:table-cell>
          <table:table-cell office:value-type="string" table:style-name="ce34">
            <text:p>ASSOCIAZIONE CULTURALE</text:p>
          </table:table-cell>
          <table:table-cell office:value-type="float" office:value="98168220170" table:style-name="ce43">
            <text:p>98168220170</text:p>
          </table:table-cell>
          <table:table-cell office:value-type="float" office:value="4500" table:style-name="ce44">
            <text:p>4500,00</text:p>
          </table:table-cell>
          <table:table-cell office:value-type="string" table:style-name="ce34">
            <text:p>DETERMINAZIONE AREA FINANZIARIA N 59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VENZIONE REP 541 DEL 28042014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97/determinazioneareafinanziarian.59-2015.pdf">http://www.comune.ome.bs.it/sites/default/files/allegati/istituzionale/9297/determinazioneareafinanziarian.59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3/2015</text:p>
          </table:table-cell>
          <table:table-cell office:value-type="string" table:style-name="ce34">
            <text:p>COMUNITA' MONTANA DEL SEBINO BRESCIANO - VIA ROMA N 41 - 25057 SALE MARASINO (BS)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21726.06" table:style-name="ce44">
            <text:p>21726,06</text:p>
          </table:table-cell>
          <table:table-cell office:value-type="string" table:style-name="ce34">
            <text:p>DETERMINAZIONE AREA FINANZIARIA N 58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5/2015 CONVENZIONE PER GESTIONE ASSOCIATA SERVIZI SOCIALI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95/determinazioneareafinanziarian.58-2015.pdf">http://www.comune.ome.bs.it/sites/default/files/allegati/istituzionale/9295/determinazioneareafinanziarian.58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2/2015</text:p>
          </table:table-cell>
          <table:table-cell office:value-type="string" table:style-name="ce34">
            <text:p>PERSONA ISCRITTA AL N 1278 REG PRIVACY</text:p>
          </table:table-cell>
          <table:table-cell table:style-name="ce43"/>
          <table:table-cell office:value-type="float" office:value="443" table:style-name="ce44">
            <text:p>443,00</text:p>
          </table:table-cell>
          <table:table-cell office:value-type="string" table:style-name="ce34">
            <text:p>DETERMINAZIONE AREA FINANZIARIA 45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ACCESSO SERVIZI SOCIO-ASSISTENZIALI - RELAZIONE ASSISTENTE SOCIALE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93/determinazioneareafinanziaria45-2015.pdf">http://www.comune.ome.bs.it/sites/default/files/allegati/istituzionale/9293/determinazioneareafinanziaria45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1/2015</text:p>
          </table:table-cell>
          <table:table-cell office:value-type="string" table:style-name="ce34">
            <text:p>PERSONA ISCRITTA AL N 1098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DETERMINAZIONE AREA FINANZIARIA N 41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91/determinazioneareafinanziarian.41-20152.pdf">http://www.comune.ome.bs.it/sites/default/files/allegati/istituzionale/9291/determinazioneareafinanziarian.41-20152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1/2015</text:p>
          </table:table-cell>
          <table:table-cell office:value-type="string" table:style-name="ce34">
            <text:p>PERSONA ISCRITTA AL N 1045 REG PRIVACY</text:p>
          </table:table-cell>
          <table:table-cell table:style-name="ce43"/>
          <table:table-cell office:value-type="float" office:value="306.14999999999998" table:style-name="ce44">
            <text:p>306,15</text:p>
          </table:table-cell>
          <table:table-cell office:value-type="string" table:style-name="ce34">
            <text:p>DETERMINAZIONE AREA FINANZIARIA N 41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89/determinazioneareafinanziarian.41-20151.pdf">http://www.comune.ome.bs.it/sites/default/files/allegati/istituzionale/9289/determinazioneareafinanziarian.41-20151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9/2015</text:p>
          </table:table-cell>
          <table:table-cell office:value-type="string" table:style-name="ce34">
            <text:p>PERSONA ISCRITTA AL N 1021 REG PRIVACY</text:p>
          </table:table-cell>
          <table:table-cell table:style-name="ce43"/>
          <table:table-cell office:value-type="float" office:value="1836.9" table:style-name="ce44">
            <text:p>1836,90</text:p>
          </table:table-cell>
          <table:table-cell office:value-type="string" table:style-name="ce34">
            <text:p>DETERMINAZIONE AREA FINANZIARIA N 41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87/determinazioneareafinanziarian.41-2015.pdf">http://www.comune.ome.bs.it/sites/default/files/allegati/istituzionale/9287/determinazioneareafinanziarian.41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8/2015</text:p>
          </table:table-cell>
          <table:table-cell office:value-type="string" table:style-name="ce34">
            <text:p>PERSONA ISCRITTA AL N 1095 REG PRIVACY</text:p>
          </table:table-cell>
          <table:table-cell table:style-name="ce43"/>
          <table:table-cell office:value-type="float" office:value="1694.45" table:style-name="ce44">
            <text:p>1694,45</text:p>
          </table:table-cell>
          <table:table-cell office:value-type="string" table:style-name="ce34">
            <text:p>ART 74 TU D LGS 151/2001 - DETERMINAZIONE N 39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74 TU D LGS 151/2001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85/art.74t.u.d.lgs.151-2001-determinazionen.39-2015.pdf">http://www.comune.ome.bs.it/sites/default/files/allegati/istituzionale/9285/art.74t.u.d.lgs.151-2001-determinazionen.39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7/2015</text:p>
          </table:table-cell>
          <table:table-cell office:value-type="string" table:style-name="ce34">
            <text:p>CONSORZIO FORESTALE DEL SEBINO BRESCIANO SEBINFOR</text:p>
          </table:table-cell>
          <table:table-cell office:value-type="string" table:style-name="ce43">
            <text:p>98096890177 / <text:s/>02198450989</text:p>
          </table:table-cell>
          <table:table-cell office:value-type="float" office:value="1052.3599999999999" table:style-name="ce44">
            <text:p>1052,36</text:p>
          </table:table-cell>
          <table:table-cell office:value-type="string" table:style-name="ce34">
            <text:p>DETERMINA N 42/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LIBERAZIONE CC N 29/2011 - ART 25 STATUTO DEL CONSORZIO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83/determinan.42-2015.pdf">http://www.comune.ome.bs.it/sites/default/files/allegati/istituzionale/9283/determinan.42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6/2015</text:p>
          </table:table-cell>
          <table:table-cell office:value-type="string" table:style-name="ce34">
            <text:p>ASSOCIAZIONE CULTURALE ACCADEMIA MUSICALE DI OME - VIA VALLE N 9/B - OME</text:p>
          </table:table-cell>
          <table:table-cell office:value-type="float" office:value="98114240173" table:style-name="ce43">
            <text:p>98114240173</text:p>
          </table:table-cell>
          <table:table-cell office:value-type="float" office:value="10000" table:style-name="ce44">
            <text:p>10000,00</text:p>
          </table:table-cell>
          <table:table-cell office:value-type="string" table:style-name="ce34">
            <text:p>DETERMINAZIONE AREA FINANZIARIA N 36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ART 10 CONVENZIONE REP 388 DEL 11102010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81/determinazioneareafinanziarian.36-2015.pdf">http://www.comune.ome.bs.it/sites/default/files/allegati/istituzionale/9281/determinazioneareafinanziarian.36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5/2015</text:p>
          </table:table-cell>
          <table:table-cell office:value-type="string" table:style-name="ce34">
            <text:p>COMUNITA' MONTANA DELLA VALLE TROMPIA - VIA MATTEOTTI N 327 - GARDONE VAL TROMPIA (BS)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20637.599999999999" table:style-name="ce44">
            <text:p>20637,60</text:p>
          </table:table-cell>
          <table:table-cell office:value-type="string" table:style-name="ce34">
            <text:p>DETERMINAZIONE AREA FINANZIARIA N 33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E CC 25/2012 E 48/2001 ADESIONE SISTEMA BIBLIOTECARIO E SISTEMA MUSEALE DELLA VALLE TROMPIA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79/determinazioneareafinanziarian.33-2015.pdf">http://www.comune.ome.bs.it/sites/default/files/allegati/istituzionale/9279/determinazioneareafinanziarian.33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4/2015</text:p>
          </table:table-cell>
          <table:table-cell office:value-type="string" table:style-name="ce34">
            <text:p>PARROCCHIA S MARIA ASSUNTA - GUSSAGO</text:p>
          </table:table-cell>
          <table:table-cell office:value-type="float" office:value="98018900179" table:style-name="ce43">
            <text:p>98018900179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28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MUNALE PER CONCESSIONE CONTRIBUTI DELIBERA CC 8/1991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77/determinazioneareafinanziarian.28-2015.pdf">http://www.comune.ome.bs.it/sites/default/files/allegati/istituzionale/9277/determinazioneareafinanziarian.28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3/2015</text:p>
          </table:table-cell>
          <table:table-cell office:value-type="string" table:style-name="ce34">
            <text:p>ASSOCIAZIONE ABITANTI CONTRADA VALLE - VIA VALLE - OME</text:p>
          </table:table-cell>
          <table:table-cell office:value-type="float" office:value="80011690171" table:style-name="ce43">
            <text:p>80011690171</text:p>
          </table:table-cell>
          <table:table-cell office:value-type="float" office:value="2000" table:style-name="ce44">
            <text:p>2000,00</text:p>
          </table:table-cell>
          <table:table-cell office:value-type="string" table:style-name="ce34">
            <text:p>DETERMINAZIONE AREA FINANZIARIA N 31/2015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MUNALE PER CONCESSIONE CONTRIBUTI DELIBERA CC 8/1991</text:p>
          </table:table-cell>
          <table:table-cell table:number-columns-repeated="2" table:style-name="ce34"/>
          <table:table-cell office:value-type="string" table:style-name="ce13">
            <text:p><text:a xlink:href="http://www.comune.ome.bs.it/sites/default/files/allegati/istituzionale/9275/determinazioneareafinanziarian.31-2015.pdf">http://www.comune.ome.bs.it/sites/default/files/allegati/istituzionale/9275/determinazioneareafinanziarian.31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2/2015</text:p>
          </table:table-cell>
          <table:table-cell office:value-type="string" table:style-name="ce34">
            <text:p>PERSONA ISCRITTA AL N 1278 REG PRIVACY</text:p>
          </table:table-cell>
          <table:table-cell table:style-name="ce43"/>
          <table:table-cell office:value-type="float" office:value="1130" table:style-name="ce44">
            <text:p>1130,00</text:p>
          </table:table-cell>
          <table:table-cell office:value-type="string" table:style-name="ce34">
            <text:p>DETERMINAZIONI AREA FINANZIARIA N 1/2015 12/2015 E 27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ACCESSO SERVIZI SOCIO-ASSISTENZIALI - 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73/determinazioniareafinanziarian.1-201512-2015e27-2015.pdf">http://www.comune.ome.bs.it/sites/default/files/allegati/istituzionale/9273/determinazioniareafinanziarian.1-201512-2015e27-2015.pdf</text:a></text:p>
          </table:table-cell>
          <table:table-cell office:value-type="string" table:style-name="ce62">
            <text:p><text:a xlink:href="http://www.comune.ome.bs.it/sites/default/files/allegati/istituzionale/9273/determinazioniareafinanziarian.1-201512-2015e27-20151.pdf">http://www.comune.ome.bs.it/sites/default/files/allegati/istituzionale/9273/determinazioniareafinanziarian.1-201512-2015e27-20151.pdf</text:a></text:p>
          </table:table-cell>
          <table:table-cell office:value-type="string" table:style-name="ce63">
            <text:p><text:a xlink:href="http://www.comune.ome.bs.it/sites/default/files/allegati/istituzionale/9273/determinazioniareafinanziarian.1-201512-2015e27-20152.pdf">http://www.comune.ome.bs.it/sites/default/files/allegati/istituzionale/9273/determinazioniareafinanziarian.1-201512-2015e27-20152.pdf</text:a>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31/2015</text:p>
          </table:table-cell>
          <table:table-cell office:value-type="string" table:style-name="ce34">
            <text:p>REGIONE LOMBARDIA</text:p>
          </table:table-cell>
          <table:table-cell table:style-name="ce43"/>
          <table:table-cell office:value-type="float" office:value="525" table:style-name="ce44">
            <text:p>525,00</text:p>
          </table:table-cell>
          <table:table-cell office:value-type="string" table:style-name="ce34">
            <text:p>DETERMINA N 32/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CRETO N 7008 DEL 2162006 E DECRETO N 3063 DEL 104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71/determinan.32-2015.pdf">http://www.comune.ome.bs.it/sites/default/files/allegati/istituzionale/9271/determinan.32-2015.pdf</text:a></text:p>
          </table:table-cell>
          <table:table-cell table:style-name="ce62"/>
          <table:table-cell table:style-name="ce63"/>
          <table:table-cell table:number-columns-repeated="16371"/>
        </table:table-row>
        <table:table-row table:style-name="ro11">
          <table:table-cell office:value-type="string" table:style-name="ce57">
            <text:p>30/2015</text:p>
          </table:table-cell>
          <table:table-cell office:value-type="string" table:style-name="ce34">
            <text:p>REGIONE LOMBARDIA</text:p>
          </table:table-cell>
          <table:table-cell table:style-name="ce43"/>
          <table:table-cell office:value-type="float" office:value="75" table:style-name="ce44">
            <text:p>75,00</text:p>
          </table:table-cell>
          <table:table-cell office:value-type="string" table:style-name="ce34">
            <text:p>DECRETO N 8359/2008 REGIONE LOMBARDIA COD REGIONE 2950-BS 00570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31/2015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69/decreton.8359-2008regionelombardiacod.regione2950-bs00570.pdf">http://www.comune.ome.bs.it/sites/default/files/allegati/istituzionale/9269/decreton.8359-2008regionelombardiacod.regione2950-bs00570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9/2015</text:p>
          </table:table-cell>
          <table:table-cell office:value-type="string" table:style-name="ce34">
            <text:p>REGIONE LOMBARDIA</text:p>
          </table:table-cell>
          <table:table-cell table:style-name="ce43"/>
          <table:table-cell office:value-type="float" office:value="75" table:style-name="ce44">
            <text:p>75,00</text:p>
          </table:table-cell>
          <table:table-cell office:value-type="string" table:style-name="ce34">
            <text:p>DETERMINA N 30/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CRETO N 5148 /2013 REGIONE LOMBARDIA DI AUTORIZZAZIONE CONCESSIONE IDRAULICA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67/determinan.30-2015.pdf">http://www.comune.ome.bs.it/sites/default/files/allegati/istituzionale/9267/determinan.30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8/2015</text:p>
          </table:table-cell>
          <table:table-cell office:value-type="string" table:style-name="ce34">
            <text:p>REGIONE LOMBARDIA</text:p>
          </table:table-cell>
          <table:table-cell table:style-name="ce43"/>
          <table:table-cell office:value-type="float" office:value="75" table:style-name="ce44">
            <text:p>75,00</text:p>
          </table:table-cell>
          <table:table-cell office:value-type="string" table:style-name="ce34">
            <text:p>DECRETO REGIONE LOMBARDI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29/2015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65/decretoregionelombardia.pdf">http://www.comune.ome.bs.it/sites/default/files/allegati/istituzionale/9265/decretoregionelombardia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7/2015</text:p>
          </table:table-cell>
          <table:table-cell office:value-type="string" table:style-name="ce34">
            <text:p>GRUPPO VOLONTARI DELLA PROTEZIONE CIVILE DI OME</text:p>
          </table:table-cell>
          <table:table-cell office:value-type="float" office:value="98081810172" table:style-name="ce43">
            <text:p>98081810172</text:p>
          </table:table-cell>
          <table:table-cell office:value-type="float" office:value="5305" table:style-name="ce44">
            <text:p>5305,00</text:p>
          </table:table-cell>
          <table:table-cell office:value-type="string" table:style-name="ce34">
            <text:p>DELIBERA GIUNTA COMUNALE N 18/2015 E CONVENZIONE REP 559/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24/2015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63/deliberagiuntacomunalen.18-2015econvenzionerep.559-2015.pdf">http://www.comune.ome.bs.it/sites/default/files/allegati/istituzionale/9263/deliberagiuntacomunalen.18-2015econvenzionerep.559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6/2015</text:p>
          </table:table-cell>
          <table:table-cell office:value-type="string" table:style-name="ce34">
            <text:p>REGIONE LOMBARDIA</text:p>
          </table:table-cell>
          <table:table-cell table:style-name="ce43"/>
          <table:table-cell office:value-type="float" office:value="1509.72" table:style-name="ce44">
            <text:p>1509,72</text:p>
          </table:table-cell>
          <table:table-cell office:value-type="string" table:style-name="ce34">
            <text:p>AUTORIZZAZIONE N 24546/1439 - N 25798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23/2015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61/autorizzazionen.24546-1439-n.25798.pdf">http://www.comune.ome.bs.it/sites/default/files/allegati/istituzionale/9261/autorizzazionen.24546-1439-n.257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5/2015</text:p>
          </table:table-cell>
          <table:table-cell office:value-type="string" table:style-name="ce34">
            <text:p>COMUNE DI MONTICELLI BRUSATI</text:p>
          </table:table-cell>
          <table:table-cell office:value-type="string" table:style-name="ce43">
            <text:p>00841590177</text:p>
          </table:table-cell>
          <table:table-cell office:value-type="float" office:value="36000" table:style-name="ce44">
            <text:p>36000,00</text:p>
          </table:table-cell>
          <table:table-cell office:value-type="string" table:style-name="ce34">
            <text:p>ACCORDO DI PROGRAMMA PER LA GESTIONE DELL'ISOLA ECOLOGICA E ACCORDO DI PROGRAMMA PER LA GESTIONE IN FORMA ASSOCIAT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DETERMINA N 5/2015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59/accordodiprogrammaperlagestionedellisolaecologicaeaccordodiprogrammaperlagestioneinformaassociata.pdf">http://www.comune.ome.bs.it/sites/default/files/allegati/istituzionale/9259/accordodiprogrammaperlagestionedellisolaecologicaeaccordodiprogrammaperlagestioneinformaassociata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4/2015</text:p>
          </table:table-cell>
          <table:table-cell office:value-type="string" table:style-name="ce34">
            <text:p>SOGGETTO REGISTRO PRIVACY NUMERI 003 E N 004</text:p>
          </table:table-cell>
          <table:table-cell table:style-name="ce43"/>
          <table:table-cell office:value-type="float" office:value="4701.87" table:style-name="ce44">
            <text:p>4701,87</text:p>
          </table:table-cell>
          <table:table-cell office:value-type="string" table:style-name="ce34">
            <text:p>DETERMINA N 20 DEL 2/3/2015 - <text:s/>LEGGE REGIONALE 13/1989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LEGGE REGIONALE N 13/1989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57/determinan.20del2.3.2015-leggeregionale13-1989.pdf">http://www.comune.ome.bs.it/sites/default/files/allegati/istituzionale/9257/determinan.20del2.3.2015-leggeregionale13-1989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3/2015</text:p>
          </table:table-cell>
          <table:table-cell office:value-type="string" table:style-name="ce34">
            <text:p>A2A RETI ELETTRICHE</text:p>
          </table:table-cell>
          <table:table-cell office:value-type="float" office:value="12883430154" table:style-name="ce43">
            <text:p>12883430154</text:p>
          </table:table-cell>
          <table:table-cell office:value-type="float" office:value="429.13" table:style-name="ce44">
            <text:p>429,13</text:p>
          </table:table-cell>
          <table:table-cell office:value-type="string" table:style-name="ce34">
            <text:p>DETERMINA AREA TECNICA N 15 DEL 132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CONVENZIONE REP N 2150 DEL 15122008 (PUNTO 24 )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55/determinaareatecnican.15del13.2.2015.pdf">http://www.comune.ome.bs.it/sites/default/files/allegati/istituzionale/9255/determinaareatecnican.15del13.2.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2/2015</text:p>
          </table:table-cell>
          <table:table-cell office:value-type="string" table:style-name="ce34">
            <text:p>AZIENDA SPECIALE CONSORTILE OVEST SOLIDALE - VIA PINIDOLO N 9 - GUSSAGO</text:p>
          </table:table-cell>
          <table:table-cell office:value-type="string" table:style-name="ce43">
            <text:p>02927940987</text:p>
          </table:table-cell>
          <table:table-cell office:value-type="float" office:value="252" table:style-name="ce44">
            <text:p>252,00</text:p>
          </table:table-cell>
          <table:table-cell office:value-type="string" table:style-name="ce34">
            <text:p>DETERMINAZIONE N 8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A SEGUITO RELAZION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53/determinazionen.8-2015.pdf">http://www.comune.ome.bs.it/sites/default/files/allegati/istituzionale/9253/determinazionen.8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1/2015</text:p>
          </table:table-cell>
          <table:table-cell office:value-type="string" table:style-name="ce34">
            <text:p>COMUNITA' MONTANA DEL SEBINO BRESCIANO - VIA ROMA N 41 - 25057 SALE MARASINO (BS)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1500" table:style-name="ce44">
            <text:p>1500,00</text:p>
          </table:table-cell>
          <table:table-cell office:value-type="string" table:style-name="ce34">
            <text:p>DETERMINAZIONE AREA FINANZIARIA N 187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EGA <text:s/>GESTIONE ASSOCIATA DEI SERVIZI - DELIBERA CC N 38/2009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51/determinazioneareafinanziarian.187-2014.pdf">http://www.comune.ome.bs.it/sites/default/files/allegati/istituzionale/9251/determinazioneareafinanziarian.187-2014.pdf</text:a></text:p>
          </table:table-cell>
          <table:table-cell table:style-name="ce62"/>
          <table:table-cell table:style-name="ce63"/>
          <table:table-cell table:number-columns-repeated="16371"/>
        </table:table-row>
        <table:table-row table:style-name="ro11">
          <table:table-cell office:value-type="string" table:style-name="ce57">
            <text:p>20/2015</text:p>
          </table:table-cell>
          <table:table-cell office:value-type="string" table:style-name="ce34">
            <text:p>AZIENDA SPECIALE CONSORTILE OVEST SOLIDALE - VIA PINIDOLO N 9 - GUSSAGO</text:p>
          </table:table-cell>
          <table:table-cell office:value-type="string" table:style-name="ce43">
            <text:p>02927940987</text:p>
          </table:table-cell>
          <table:table-cell office:value-type="float" office:value="6332.07" table:style-name="ce44">
            <text:p>6332,07</text:p>
          </table:table-cell>
          <table:table-cell office:value-type="string" table:style-name="ce34">
            <text:p>DETERMINAZIONE AREA FINANZIARIA N 6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QUOTA PREVISTA DALL'ASSEMBLEA DEI SINDACI DEL 2912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49/determinazioneareafinanziarian.6-2015.pdf">http://www.comune.ome.bs.it/sites/default/files/allegati/istituzionale/9249/determinazioneareafinanziarian.6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9/2015</text:p>
          </table:table-cell>
          <table:table-cell office:value-type="string" table:style-name="ce34">
            <text:p>FAMIGLIA AFFIDATARIA MINORE ISCRITTO AL N 1047 REGISTRO PRIVACY</text:p>
          </table:table-cell>
          <table:table-cell table:style-name="ce43"/>
          <table:table-cell office:value-type="float" office:value="1800" table:style-name="ce44">
            <text:p>1800,00</text:p>
          </table:table-cell>
          <table:table-cell office:value-type="string" table:style-name="ce34">
            <text:p>DETERMINAZIONE AREA FINANZIARIA N 5/2015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CRETO TRIBUNALE DEI MINORENNI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47/determinazioneareafinanziarian.5-2015.pdf">http://www.comune.ome.bs.it/sites/default/files/allegati/istituzionale/9247/determinazioneareafinanziarian.5-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8/2015</text:p>
          </table:table-cell>
          <table:table-cell office:value-type="string" table:style-name="ce34">
            <text:p>SOGGETTO N 005 - REGISTRO PRIVACY</text:p>
          </table:table-cell>
          <table:table-cell table:style-name="ce43"/>
          <table:table-cell office:value-type="float" office:value="2836.71" table:style-name="ce44">
            <text:p>2836,71</text:p>
          </table:table-cell>
          <table:table-cell office:value-type="string" table:style-name="ce34">
            <text:p>REGIONE LOMBARDIA - DDS 10660 DEL 14112014 E DDS N 11226 DEL 27112014 - LEGGE 911989 - NS PROT 368 DEL 1512015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</text:p>
          </table:table-cell>
          <table:table-cell office:value-type="string" table:style-name="ce34">
            <text:p>LEGGE 13/1989 ART 9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45/regionelombardia-d.d.s.10660del14.11.2014ed.d.s.n.11226del27.11.2014-legge9.1.1989-ns.prot.368del15.1.2015.pdf">http://www.comune.ome.bs.it/sites/default/files/allegati/istituzionale/9245/regionelombardia-d.d.s.10660del14.11.2014ed.d.s.n.11226del27.11.2014-legge9.1.1989-ns.prot.368del15.1.2015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7/2015</text:p>
          </table:table-cell>
          <table:table-cell office:value-type="string" table:style-name="ce34">
            <text:p>POLISPORTIVA COMUNALE - PZZA MERCATO N 1 - OME</text:p>
          </table:table-cell>
          <table:table-cell office:value-type="string" table:style-name="ce43">
            <text:p>02930420985</text:p>
          </table:table-cell>
          <table:table-cell office:value-type="float" office:value="12500" table:style-name="ce44">
            <text:p>12500,00</text:p>
          </table:table-cell>
          <table:table-cell office:value-type="string" table:style-name="ce34">
            <text:p>DETERMINAZIONE AREA FINANZIARIA N 184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DELIBERA CC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43/determinazioneareafinanziarian.184-2014.pdf">http://www.comune.ome.bs.it/sites/default/files/allegati/istituzionale/9243/determinazioneareafinanziarian.184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6/2015</text:p>
          </table:table-cell>
          <table:table-cell office:value-type="string" table:style-name="ce34">
            <text:p>PERSONA ISCRITTA AL N 1180 REG PRIVACY</text:p>
          </table:table-cell>
          <table:table-cell table:style-name="ce43"/>
          <table:table-cell office:value-type="float" office:value="906.69" table:style-name="ce44">
            <text:p>906,69</text:p>
          </table:table-cell>
          <table:table-cell office:value-type="string" table:style-name="ce34">
            <text:p>DETERMINAZIONE AREA FINANZIARIA N 162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41/determinazioneareafinanziarian.162-2014.pdf">http://www.comune.ome.bs.it/sites/default/files/allegati/istituzionale/9241/determinazioneareafinanziarian.162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5/2015</text:p>
          </table:table-cell>
          <table:table-cell office:value-type="string" table:style-name="ce34">
            <text:p>PERSONA ISCRITTA AL N 1223 REG PRIVACY</text:p>
          </table:table-cell>
          <table:table-cell table:style-name="ce43"/>
          <table:table-cell office:value-type="float" office:value="906.69" table:style-name="ce44">
            <text:p>906,69</text:p>
          </table:table-cell>
          <table:table-cell office:value-type="string" table:style-name="ce34">
            <text:p>DETERMINAZIONE AREA FINANZIARIA N 143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39/determinazioneareafinanziarian.143-20143.pdf">http://www.comune.ome.bs.it/sites/default/files/allegati/istituzionale/9239/determinazioneareafinanziarian.143-20143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4/2015</text:p>
          </table:table-cell>
          <table:table-cell office:value-type="string" table:style-name="ce34">
            <text:p>PERSONA ISCRITTA AL N 1020 REG PRIVACY</text:p>
          </table:table-cell>
          <table:table-cell table:style-name="ce43"/>
          <table:table-cell office:value-type="float" office:value="906.69" table:style-name="ce44">
            <text:p>906,69</text:p>
          </table:table-cell>
          <table:table-cell office:value-type="string" table:style-name="ce34">
            <text:p>DETERMINAZIONE AREA FINANZIARIA N 143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37/determinazioneareafinanziarian.143-20142.pdf">http://www.comune.ome.bs.it/sites/default/files/allegati/istituzionale/9237/determinazioneareafinanziarian.143-20142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3/2015</text:p>
          </table:table-cell>
          <table:table-cell office:value-type="string" table:style-name="ce34">
            <text:p>PERSONA ISCRITTA AL N 1224 REG PRIVACY</text:p>
          </table:table-cell>
          <table:table-cell table:style-name="ce43"/>
          <table:table-cell office:value-type="float" office:value="906.69" table:style-name="ce44">
            <text:p>906,69</text:p>
          </table:table-cell>
          <table:table-cell office:value-type="string" table:style-name="ce34">
            <text:p>DETERMINAZIONE AREA FINANZIARIA N 143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35/determinazioneareafinanziarian.143-20141.pdf">http://www.comune.ome.bs.it/sites/default/files/allegati/istituzionale/9235/determinazioneareafinanziarian.143-20141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2/2015</text:p>
          </table:table-cell>
          <table:table-cell office:value-type="string" table:style-name="ce34">
            <text:p>PERSONA ISCRITTA AL N 1021 REG PRIVACY</text:p>
          </table:table-cell>
          <table:table-cell table:style-name="ce43"/>
          <table:table-cell office:value-type="float" office:value="906.69" table:style-name="ce44">
            <text:p>906,69</text:p>
          </table:table-cell>
          <table:table-cell office:value-type="string" table:style-name="ce34">
            <text:p>DETERMINAZIONE AREA FINANZIARIA N 143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33/determinazioneareafinanziarian.143-2014.pdf">http://www.comune.ome.bs.it/sites/default/files/allegati/istituzionale/9233/determinazioneareafinanziarian.143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1/2015</text:p>
          </table:table-cell>
          <table:table-cell office:value-type="string" table:style-name="ce34">
            <text:p>PERSONA ISCRITTA AL N 1001 REG PRIVACY</text:p>
          </table:table-cell>
          <table:table-cell table:style-name="ce43"/>
          <table:table-cell office:value-type="float" office:value="1818.18" table:style-name="ce44">
            <text:p>1818,18</text:p>
          </table:table-cell>
          <table:table-cell office:value-type="string" table:style-name="ce34">
            <text:p>DETERMINAZIONE AREA FINANZIARIA N 179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RESPONSABILE AREA FINANZIARIA</text:p>
          </table:table-cell>
          <table:table-cell office:value-type="string" table:style-name="ce34">
            <text:p>PROGETTO APPROVATO DA ASSEMBLEA DEI SINDACI AZIENDA SPEC OVEST SOLID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29/determinazioneareafinanziarian.179-2014.pdf">http://www.comune.ome.bs.it/sites/default/files/allegati/istituzionale/9229/determinazioneareafinanziarian.179-2014.pdf</text:a></text:p>
          </table:table-cell>
          <table:table-cell table:style-name="ce62"/>
          <table:table-cell table:style-name="ce63"/>
          <table:table-cell table:number-columns-repeated="16371"/>
        </table:table-row>
        <table:table-row table:style-name="ro11">
          <table:table-cell office:value-type="string" table:style-name="ce57">
            <text:p>10/2015</text:p>
          </table:table-cell>
          <table:table-cell office:value-type="string" table:style-name="ce34">
            <text:p>ASSOCIAZIONE LIBERA ACCADEMIA IN FRANCIACORTA - VIA CESARE BATTISTI - 25050 PROVAGLIO D'ISEO</text:p>
          </table:table-cell>
          <table:table-cell office:value-type="float" office:value="98103360172" table:style-name="ce43">
            <text:p>98103360172</text:p>
          </table:table-cell>
          <table:table-cell office:value-type="float" office:value="4000" table:style-name="ce44">
            <text:p>4000,00</text:p>
          </table:table-cell>
          <table:table-cell office:value-type="string" table:style-name="ce34">
            <text:p>DETERMINAZIONE N 95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GRAMMA ATTIVITA' CULTURALI DEL GC 30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27/determinazionen.95-2014.pdf">http://www.comune.ome.bs.it/sites/default/files/allegati/istituzionale/9227/determinazionen.95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9/2015</text:p>
          </table:table-cell>
          <table:table-cell office:value-type="string" table:style-name="ce34">
            <text:p>PERSONA ISCRITTA AL N 1263 REG PRIVACY</text:p>
          </table:table-cell>
          <table:table-cell table:style-name="ce43"/>
          <table:table-cell office:value-type="float" office:value="332" table:style-name="ce44">
            <text:p>332,00</text:p>
          </table:table-cell>
          <table:table-cell office:value-type="string" table:style-name="ce34">
            <text:p>DETERMINAZIONE AREA FINANZIARIA 182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GRADUATORIA DELIBERATA DA ASSEMBLEA DEI SINDACI AZIENDA SPECIALE OVEST SOLID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25/determinazioneareafinanziaria182-2014.pdf">http://www.comune.ome.bs.it/sites/default/files/allegati/istituzionale/9225/determinazioneareafinanziaria182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8/2015</text:p>
          </table:table-cell>
          <table:table-cell office:value-type="string" table:style-name="ce34">
            <text:p>PERSONA ISCRITTA AL N 1262 REG PRIVACY</text:p>
          </table:table-cell>
          <table:table-cell table:style-name="ce43"/>
          <table:table-cell office:value-type="float" office:value="332" table:style-name="ce44">
            <text:p>332,00</text:p>
          </table:table-cell>
          <table:table-cell office:value-type="string" table:style-name="ce34">
            <text:p>DETERMINAZIONE AREA FINANZIARIA 182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GRADUATORIA DELIBERATA DA ASSEMBLEA DEI SINDACI AZIENDA SPECIALE OVEST SOLID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23/determinazioneareafinanziaria182-2014.pdf">http://www.comune.ome.bs.it/sites/default/files/allegati/istituzionale/9223/determinazioneareafinanziaria182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7/2015</text:p>
          </table:table-cell>
          <table:table-cell office:value-type="string" table:style-name="ce34">
            <text:p>COMUNE DI MONTICELLI BRUSATI</text:p>
          </table:table-cell>
          <table:table-cell office:value-type="string" table:style-name="ce43">
            <text:p>00841590177</text:p>
          </table:table-cell>
          <table:table-cell office:value-type="float" office:value="21000" table:style-name="ce44">
            <text:p>21000,00</text:p>
          </table:table-cell>
          <table:table-cell office:value-type="string" table:style-name="ce34">
            <text:p>ACCORDO DI PROGRAMMA PER LA GESTIONE DELL'ISOLA ECOLOGICA E ACCORDO DI PROGRAMMA PER LA GESTIONE IN FORMA ASSOCIAT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</text:p>
          </table:table-cell>
          <table:table-cell office:value-type="string" table:style-name="ce34">
            <text:p>DETERMINA 136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21/accordodiprogrammaperlagestionedellisolaecologicaeaccordodiprogrammaperlagestioneinformaassociata.pdf">http://www.comune.ome.bs.it/sites/default/files/allegati/istituzionale/9221/accordodiprogrammaperlagestionedellisolaecologicaeaccordodiprogrammaperlagestioneinformaassociata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/2015</text:p>
          </table:table-cell>
          <table:table-cell office:value-type="string" table:style-name="ce34">
            <text:p>AGE ASSOCIAZIONE GENITORI DI OME - OME</text:p>
          </table:table-cell>
          <table:table-cell office:value-type="float" office:value="98103750174" table:style-name="ce43">
            <text:p>98103750174</text:p>
          </table:table-cell>
          <table:table-cell office:value-type="float" office:value="405.91" table:style-name="ce44">
            <text:p>405,91</text:p>
          </table:table-cell>
          <table:table-cell office:value-type="string" table:style-name="ce34">
            <text:p>DETERMINAZIONE N 177/2014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 ACCORDO CON ISTITUTO COMPRENSIVO E AG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19/determinazionen.177-2014.pdf">http://www.comune.ome.bs.it/sites/default/files/allegati/istituzionale/9219/determinazionen.177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/2015</text:p>
          </table:table-cell>
          <table:table-cell office:value-type="string" table:style-name="ce34">
            <text:p>ASSOCIAZIONE CULTURALE</text:p>
          </table:table-cell>
          <table:table-cell office:value-type="float" office:value="98168220170" table:style-name="ce43">
            <text:p>98168220170</text:p>
          </table:table-cell>
          <table:table-cell office:value-type="float" office:value="1316.15" table:style-name="ce44">
            <text:p>1316,15</text:p>
          </table:table-cell>
          <table:table-cell office:value-type="string" table:style-name="ce34">
            <text:p>DETERMINAZIONE AREA FINANZIARIA N 178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ART 6 CONVENZIONE REP 54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31/determinazioneareafinanziarian.178-2014.pdf">http://www.comune.ome.bs.it/sites/default/files/allegati/istituzionale/9231/determinazioneareafinanziarian.178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/2015</text:p>
          </table:table-cell>
          <table:table-cell office:value-type="string" table:style-name="ce34">
            <text:p>AZIENDA SPECIALE CONSORTILE OVEST SOLIDALE - VIA PINIDOLO N 9 - GUSSAGO</text:p>
          </table:table-cell>
          <table:table-cell office:value-type="string" table:style-name="ce43">
            <text:p>02927980987</text:p>
          </table:table-cell>
          <table:table-cell office:value-type="float" office:value="4221.38" table:style-name="ce44">
            <text:p>4221,38</text:p>
          </table:table-cell>
          <table:table-cell office:value-type="string" table:style-name="ce34">
            <text:p>DETERMINAZIONE AREA FINANZIARIA N 176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QUOTA PREVISTA NEL PIANO DI ZONA 2012/2014 DISTRETTO N 2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17/determinazioneareafinanziarian.176-2014.pdf">http://www.comune.ome.bs.it/sites/default/files/allegati/istituzionale/9217/determinazioneareafinanziarian.176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/2015</text:p>
          </table:table-cell>
          <table:table-cell office:value-type="string" table:style-name="ce34">
            <text:p>PERSONA ISCRITTA AL N 1026 REG PRIVACY</text:p>
          </table:table-cell>
          <table:table-cell table:style-name="ce43"/>
          <table:table-cell office:value-type="float" office:value="400" table:style-name="ce44">
            <text:p>400,00</text:p>
          </table:table-cell>
          <table:table-cell office:value-type="string" table:style-name="ce34">
            <text:p>DETERMINAZIONE AREA FINANZIARIA N 173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GC 41/2014 APPROVAZIONE BANDO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15/determinazioneareafinanziarian.173-2014.pdf">http://www.comune.ome.bs.it/sites/default/files/allegati/istituzionale/9215/determinazioneareafinanziarian.173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2/2015</text:p>
          </table:table-cell>
          <table:table-cell office:value-type="string" table:style-name="ce34">
            <text:p>PERSONA ISCRITTA AL N 1177 REG PRIVACY</text:p>
          </table:table-cell>
          <table:table-cell table:style-name="ce43"/>
          <table:table-cell office:value-type="float" office:value="1200" table:style-name="ce44">
            <text:p>1200,00</text:p>
          </table:table-cell>
          <table:table-cell office:value-type="string" table:style-name="ce34">
            <text:p>DETERMINAZIONI AREA FINANZIARIA <text:s/>N 83/2014 E 173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BANDO DELIBERE GC6/2014 E 4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13/determinazioniareafinanziarian.83-2014e173-2014.pdf">http://www.comune.ome.bs.it/sites/default/files/allegati/istituzionale/9213/determinazioniareafinanziarian.83-2014e173-2014.pdf</text:a></text:p>
          </table:table-cell>
          <table:table-cell office:value-type="string" table:style-name="ce13">
            <text:p><text:a xlink:href="http://www.comune.ome.bs.it/sites/default/files/allegati/istituzionale/9213/determinazioniareafinanziarian.83-2014e173-20141.pdf">http://www.comune.ome.bs.it/sites/default/files/allegati/istituzionale/9213/determinazioniareafinanziarian.83-2014e173-20141.pdf</text:a></text:p>
          </table:table-cell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/2015</text:p>
          </table:table-cell>
          <table:table-cell office:value-type="string" table:style-name="ce34">
            <text:p>COMUNE DI MONTICELLI BRUSATI</text:p>
          </table:table-cell>
          <table:table-cell office:value-type="string" table:style-name="ce43">
            <text:p>00841590177</text:p>
          </table:table-cell>
          <table:table-cell office:value-type="float" office:value="1500" table:style-name="ce44">
            <text:p>1500,00</text:p>
          </table:table-cell>
          <table:table-cell office:value-type="string" table:style-name="ce34">
            <text:p>ACCORDO DI PROGRAMMA PER LA GESTIONE DELL'ISOLA ECOLOGICA E ACCORDO DI PROGRAMMA PER LA GESTIONE IN FORMA ASSOCIATA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</text:p>
          </table:table-cell>
          <table:table-cell office:value-type="string" table:style-name="ce34">
            <text:p>ACCORDO DI PROGRAMMA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211/accordodiprogrammaperlagestionedellisolaecologicaeaccordodiprogrammaperlagestioneinformaassociata.pdf">http://www.comune.ome.bs.it/sites/default/files/allegati/istituzionale/9211/accordodiprogrammaperlagestionedellisolaecologicaeaccordodiprogrammaperlagestioneinformaassociata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02/2014</text:p>
          </table:table-cell>
          <table:table-cell office:value-type="string" table:style-name="ce34">
            <text:p>ASSOCIAZIONE ANZIANI DON CARLO FORELLI <text:s/>- VIA S ANGELA N 4 - 25050 OME</text:p>
          </table:table-cell>
          <table:table-cell office:value-type="float" office:value="98009230172" table:style-name="ce43">
            <text:p>98009230172</text:p>
          </table:table-cell>
          <table:table-cell office:value-type="float" office:value="5000" table:style-name="ce44">
            <text:p>5000,00</text:p>
          </table:table-cell>
          <table:table-cell office:value-type="string" table:style-name="ce34">
            <text:p>DETERMINAZIONE AREA FINANZIARIA 158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DELIBERA CC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83/determinazioneareafinanziaria158-2014.pdf">http://www.comune.ome.bs.it/sites/default/files/allegati/istituzionale/9183/determinazioneareafinanziaria158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01/2014</text:p>
          </table:table-cell>
          <table:table-cell office:value-type="string" table:style-name="ce34">
            <text:p>ASILO SCUOLA MATERNA DI OME - VIA VALLE N 9 - 25050 OME (BS)</text:p>
          </table:table-cell>
          <table:table-cell office:value-type="float" office:value="80047900172" table:style-name="ce43">
            <text:p>80047900172</text:p>
          </table:table-cell>
          <table:table-cell office:value-type="float" office:value="13000" table:style-name="ce44">
            <text:p>13000,00</text:p>
          </table:table-cell>
          <table:table-cell office:value-type="string" table:style-name="ce34">
            <text:p>DETERMINAZIONE AREA FINANZIARIA 155/2014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30/2014-APPROVAZIONE PIANO DIRITTO ALLO STUDIO 14/15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81/determinazioneareafinanziaria155-2014.pdf">http://www.comune.ome.bs.it/sites/default/files/allegati/istituzionale/9181/determinazioneareafinanziaria155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100/2014</text:p>
          </table:table-cell>
          <table:table-cell office:value-type="string" table:style-name="ce34">
            <text:p>ASILO SCUOLA MATERNA DI OME - VIA VALLE N 9 - 25050 OME (BS)</text:p>
          </table:table-cell>
          <table:table-cell office:value-type="float" office:value="80047900172" table:style-name="ce43">
            <text:p>80047900172</text:p>
          </table:table-cell>
          <table:table-cell office:value-type="float" office:value="97500" table:style-name="ce44">
            <text:p>97500,00</text:p>
          </table:table-cell>
          <table:table-cell office:value-type="string" table:style-name="ce34">
            <text:p>DETERMINAZIONE AREA FINANZIARIA 154/2014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30/2014-APPROVAZIONE PIANO DIRITTO ALLO STUDIO 14/15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79/determinazioneareafinanziaria154-2014.pdf">http://www.comune.ome.bs.it/sites/default/files/allegati/istituzionale/9179/determinazioneareafinanziaria154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9/2014</text:p>
          </table:table-cell>
          <table:table-cell office:value-type="string" table:style-name="ce34">
            <text:p>ISTITUTO COMPRENSIVO SCUOLA PRIMARIA E SECONDARIA DI 1 GRADO DI OME - VIA VALLE N 7 - 25050 OME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18000" table:style-name="ce44">
            <text:p>18000,00</text:p>
          </table:table-cell>
          <table:table-cell office:value-type="string" table:style-name="ce34">
            <text:p>DETERMINAZIONE AREA FINANZIARIA 151/2014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DA PIANO DIRITTO ALLO STUDIO DEL CC30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77/determinazioneareafinanziaria151-2014.pdf">http://www.comune.ome.bs.it/sites/default/files/allegati/istituzionale/9177/determinazioneareafinanziaria151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8/2014</text:p>
          </table:table-cell>
          <table:table-cell office:value-type="string" table:style-name="ce34">
            <text:p>ASSOCIAZIONE CULTURALE ACCADEMIA MUSICALE DI OME - VIA VALLE N 9/B - 25050 OME</text:p>
          </table:table-cell>
          <table:table-cell office:value-type="float" office:value="98114240173" table:style-name="ce43">
            <text:p>98114240173</text:p>
          </table:table-cell>
          <table:table-cell office:value-type="float" office:value="10000" table:style-name="ce44">
            <text:p>10000,00</text:p>
          </table:table-cell>
          <table:table-cell office:value-type="string" table:style-name="ce34">
            <text:p>DETERMINAZIONE AREA FINANZIARIA N 147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COME DA CONVENZIONE <text:s/>REP 388 SC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75/determinazioneareafinanziarian.147-2014.pdf">http://www.comune.ome.bs.it/sites/default/files/allegati/istituzionale/9175/determinazioneareafinanziarian.147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7/2014</text:p>
          </table:table-cell>
          <table:table-cell office:value-type="string" table:style-name="ce34">
            <text:p>PERSONA ISCRITTA AL N 1026 REG PRIVACY</text:p>
          </table:table-cell>
          <table:table-cell table:style-name="ce43"/>
          <table:table-cell office:value-type="float" office:value="220" table:style-name="ce44">
            <text:p>220,00</text:p>
          </table:table-cell>
          <table:table-cell office:value-type="string" table:style-name="ce34">
            <text:p>DETERMINAZIONE AREA FINANZIARIA N 150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73/determinazioneareafinanziarian.150-2014.pdf">http://www.comune.ome.bs.it/sites/default/files/allegati/istituzionale/9173/determinazioneareafinanziarian.150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6/2014</text:p>
          </table:table-cell>
          <table:table-cell office:value-type="string" table:style-name="ce34">
            <text:p>PERSONA ISCRITTA AL N 1185 REG PRIVACY</text:p>
          </table:table-cell>
          <table:table-cell table:style-name="ce43"/>
          <table:table-cell office:value-type="float" office:value="220" table:style-name="ce44">
            <text:p>220,00</text:p>
          </table:table-cell>
          <table:table-cell office:value-type="string" table:style-name="ce34">
            <text:p>DETERMINAZIONE N 141-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71/determinazionen.141-2014.pdf">http://www.comune.ome.bs.it/sites/default/files/allegati/istituzionale/9171/determinazionen.141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5/2014</text:p>
          </table:table-cell>
          <table:table-cell office:value-type="string" table:style-name="ce34">
            <text:p>A GE ASSOCIAZIONE GENITORI OME - VIA VALLE N 7 - 25050 OME (BS)</text:p>
          </table:table-cell>
          <table:table-cell office:value-type="float" office:value="98103750174" table:style-name="ce43">
            <text:p>98103750174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L GC 78/2014 - ACCORDO CON ISTITUTO COMPRENSIVO E AGE PER SERVIZIO MENSA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AREA FINANZIARIA N 140-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69/del.g.c.78-2014-accordoconistitutocomprensivoea.geperserviziomensa.pdf">http://www.comune.ome.bs.it/sites/default/files/allegati/istituzionale/9169/del.g.c.78-2014-accordoconistitutocomprensivoea.geperserviziomens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64">
            <text:p>94/2014</text:p>
          </table:table-cell>
          <table:table-cell office:value-type="string" table:style-name="ce63">
            <text:p>PERSONE ISCRITTE AL N 1267 E 1274 DEL REGISTRO PRIVACY</text:p>
          </table:table-cell>
          <table:table-cell table:style-name="ce65"/>
          <table:table-cell office:value-type="float" office:value="1740" table:style-name="ce66">
            <text:p>1740,00</text:p>
          </table:table-cell>
          <table:table-cell office:value-type="string" table:style-name="ce63">
            <text:p>DETERMINAZIONE N 128-2014</text:p>
          </table:table-cell>
          <table:table-cell office:value-type="string" table:style-name="ce63">
            <text:p>Servizi sociali</text:p>
          </table:table-cell>
          <table:table-cell office:value-type="string" table:style-name="ce63">
            <text:p>ONGARO DONATELLA - RESPONSABILE AREA FINANZIARIA</text:p>
          </table:table-cell>
          <table:table-cell office:value-type="string" table:style-name="ce63">
            <text:p>RELAZIONE ASSISTENTE SOCIALE</text:p>
          </table:table-cell>
          <table:table-cell table:number-columns-repeated="2" table:style-name="ce63"/>
          <table:table-cell office:value-type="string" table:style-name="ce63">
            <text:p><text:a xlink:href="http://www.comune.ome.bs.it/sites/default/files/allegati/istituzionale/9167/determinazionen.128-2014.pdf">http://www.comune.ome.bs.it/sites/default/files/allegati/istituzionale/9167/determinazionen.128-2014.pdf</text:a></text:p>
          </table:table-cell>
          <table:table-cell office:value-type="string" table:style-name="ce62">
            <text:p><text:a xlink:href="http://www.comune.ome.bs.it/sites/default/files/allegati/istituzionale/9167/determinazionen.128-20141.pdf">http://www.comune.ome.bs.it/sites/default/files/allegati/istituzionale/9167/determinazionen.128-20141.pdf</text:a></text:p>
          </table:table-cell>
          <table:table-cell table:number-columns-repeated="16372" table:style-name="ce63"/>
        </table:table-row>
        <table:table-row table:style-name="ro11">
          <table:table-cell office:value-type="string" table:style-name="ce64">
            <text:p>93/2014</text:p>
          </table:table-cell>
          <table:table-cell office:value-type="string" table:style-name="ce63">
            <text:p>PERSONA ISCRITTA AL N 1273 REGISTRO PRIVACY</text:p>
          </table:table-cell>
          <table:table-cell table:style-name="ce65"/>
          <table:table-cell office:value-type="float" office:value="1020" table:style-name="ce66">
            <text:p>1020,00</text:p>
          </table:table-cell>
          <table:table-cell office:value-type="string" table:style-name="ce63">
            <text:p>DETERMINAZIONE N 127/2014</text:p>
          </table:table-cell>
          <table:table-cell office:value-type="string" table:style-name="ce63">
            <text:p>Servizi sociali</text:p>
          </table:table-cell>
          <table:table-cell office:value-type="string" table:style-name="ce63">
            <text:p>ONGARO DONATELLA - RESPONSABILE AREA FINANZIARIA</text:p>
          </table:table-cell>
          <table:table-cell office:value-type="string" table:style-name="ce63">
            <text:p>RELAZIONE ASSISTENTE SOCIALE</text:p>
          </table:table-cell>
          <table:table-cell table:number-columns-repeated="2" table:style-name="ce63"/>
          <table:table-cell office:value-type="string" table:style-name="ce63">
            <text:p><text:a xlink:href="http://www.comune.ome.bs.it/sites/default/files/allegati/istituzionale/9141/determinazionen.127-2014.pdf">http://www.comune.ome.bs.it/sites/default/files/allegati/istituzionale/9141/determinazionen.127-2014.pdf</text:a></text:p>
          </table:table-cell>
          <table:table-cell table:style-name="ce62"/>
          <table:table-cell table:number-columns-repeated="16372" table:style-name="ce63"/>
        </table:table-row>
        <table:table-row table:style-name="ro11">
          <table:table-cell office:value-type="string" table:style-name="ce57">
            <text:p>92/2014</text:p>
          </table:table-cell>
          <table:table-cell office:value-type="string" table:style-name="ce34">
            <text:p>PARROCCHIA SANTO STEFANO DI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N 121/2014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GC 67/2014 - REGOLAMENTO CONCESSIONE CONTRIBUTI CC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39/determinazionen.121-2014.pdf">http://www.comune.ome.bs.it/sites/default/files/allegati/istituzionale/9139/determinazionen.121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1/2014</text:p>
          </table:table-cell>
          <table:table-cell office:value-type="string" table:style-name="ce34">
            <text:p>PERSONA ISCRITTA AL N 1026 REG PRIVACY</text:p>
          </table:table-cell>
          <table:table-cell table:style-name="ce43"/>
          <table:table-cell office:value-type="float" office:value="70" table:style-name="ce44">
            <text:p>70,00</text:p>
          </table:table-cell>
          <table:table-cell office:value-type="string" table:style-name="ce34">
            <text:p>DETERMINAZIONE RESPONSABILE AREA FINANZIARIA N 119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ASSISTENZ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37/determinazioneresponsabileareafinanziarian.119-2014.pdf">http://www.comune.ome.bs.it/sites/default/files/allegati/istituzionale/9137/determinazioneresponsabileareafinanziarian.119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90/2014</text:p>
          </table:table-cell>
          <table:table-cell office:value-type="string" table:style-name="ce34">
            <text:p>POLISPORTIVA COMUNALE - PZZA MERCATO 1 - OME</text:p>
          </table:table-cell>
          <table:table-cell office:value-type="string" table:style-name="ce43">
            <text:p>02930420985</text:p>
          </table:table-cell>
          <table:table-cell office:value-type="float" office:value="4000" table:style-name="ce44">
            <text:p>4000,00</text:p>
          </table:table-cell>
          <table:table-cell office:value-type="string" table:style-name="ce34">
            <text:p>DETERMINAZIONE AREA FINANZIARIA N120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ZIONE GC 67/2014 - REGOLAMENTO COMLE CONCESSIONE CONTRIBUTI CC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35/determinazioneareafinanziarian.120-2014.pdf">http://www.comune.ome.bs.it/sites/default/files/allegati/istituzionale/9135/determinazioneareafinanziarian.120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9/2014</text:p>
          </table:table-cell>
          <table:table-cell office:value-type="string" table:style-name="ce34">
            <text:p>AZIENDA SPECIALE CONSORTILE OVEST SOLIDALE - VIA PERACCHIA N 3 - 25064 GUSSAGO (BS)</text:p>
          </table:table-cell>
          <table:table-cell office:value-type="string" table:style-name="ce43">
            <text:p>02927940987</text:p>
          </table:table-cell>
          <table:table-cell office:value-type="float" office:value="756.93" table:style-name="ce44">
            <text:p>756,93</text:p>
          </table:table-cell>
          <table:table-cell office:value-type="string" table:style-name="ce34">
            <text:p>DETERMINAZIONE AREA FINANZIARIA N 44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QUOTA DOVUTA A SEGUITO DI AUTORIZZAZIONE AL SINDACO A PROMUOVERE RICORSO DEL GC 16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33/determinazioneareafinanziarian.44-2014.pdf">http://www.comune.ome.bs.it/sites/default/files/allegati/istituzionale/9133/determinazioneareafinanziarian.44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8/2014</text:p>
          </table:table-cell>
          <table:table-cell office:value-type="string" table:style-name="ce34">
            <text:p>PRESIDENTE GRUPPO VOLONTARI DELLA PROTEZIONE CIVILE DI OME</text:p>
          </table:table-cell>
          <table:table-cell office:value-type="float" office:value="98081810172" table:style-name="ce43">
            <text:p>98081810172</text:p>
          </table:table-cell>
          <table:table-cell office:value-type="float" office:value="500" table:style-name="ce44">
            <text:p>500,00</text:p>
          </table:table-cell>
          <table:table-cell office:value-type="string" table:style-name="ce34">
            <text:p>MANUTENZIONE ORTO BOTANICO IN LOCALITA' PARADISI' VALLE DI FUS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-RESPOSABILE AREA TECNICA</text:p>
          </table:table-cell>
          <table:table-cell office:value-type="string" table:style-name="ce34">
            <text:p>CONVENZIONE IN ESSER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31/manutenzioneortobotanicoinlocalitaparadisivalledifus.pdf">http://www.comune.ome.bs.it/sites/default/files/allegati/istituzionale/9131/manutenzioneortobotanicoinlocalitaparadisivalledifus.pdf</text:a></text:p>
          </table:table-cell>
          <table:table-cell office:value-type="string" table:style-name="ce13">
            <text:p><text:a xlink:href="http://www.comune.ome.bs.it/sites/default/files/manutenzione_orto_botanico_in_localita_paradisi_valle_di_fus_1.pdf">http://www.comune.ome.bs.it/sites/default/files/manutenzione_orto_botanico_in_localita_paradisi_valle_di_fus_1.pdf</text:a></text:p>
          </table:table-cell>
          <table:table-cell table:number-columns-repeated="16372"/>
        </table:table-row>
        <table:table-row table:style-name="ro11">
          <table:table-cell office:value-type="string" table:style-name="ce57">
            <text:p>87/2014</text:p>
          </table:table-cell>
          <table:table-cell office:value-type="string" table:style-name="ce34">
            <text:p>PERSONA ISCRITTA AL N 1268 REG PRIVACY</text:p>
          </table:table-cell>
          <table:table-cell table:style-name="ce43"/>
          <table:table-cell office:value-type="float" office:value="1691.05" table:style-name="ce44">
            <text:p>1691,05</text:p>
          </table:table-cell>
          <table:table-cell office:value-type="string" table:style-name="ce34">
            <text:p>ART 74 TU D LGS 151/2001 - DETERMINAZIONE N 105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QUISITI PREVISTI DALL'ART 74 TU D LGS 151/200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29/art.74t.u.d.lgs.151-2001-determinazionen.105-2014.pdf">http://www.comune.ome.bs.it/sites/default/files/allegati/istituzionale/9129/art.74t.u.d.lgs.151-2001-determinazionen.105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6/2014</text:p>
          </table:table-cell>
          <table:table-cell office:value-type="string" table:style-name="ce34">
            <text:p>PARROCCHIA S STEFANO DI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 N 103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GRAMMA ATTIVITA' CULTURALI DELIBERA GC 38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27/determinan.103-2014.pdf">http://www.comune.ome.bs.it/sites/default/files/allegati/istituzionale/9127/determinan.103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5/2014</text:p>
          </table:table-cell>
          <table:table-cell office:value-type="string" table:style-name="ce34">
            <text:p>COMUNITA' MONTANA DEL SEBINO BRESCIANO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823.09" table:style-name="ce44">
            <text:p>823,09</text:p>
          </table:table-cell>
          <table:table-cell office:value-type="string" table:style-name="ce34">
            <text:p>BANDO GAL GOLEM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COFINANZIAMENTO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25/bandogalgolem.pdf">http://www.comune.ome.bs.it/sites/default/files/allegati/istituzionale/9125/bandogalgolem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4/2014</text:p>
          </table:table-cell>
          <table:table-cell office:value-type="string" table:style-name="ce34">
            <text:p>PERSONA ISCRITTA AL N 1189 REGISTRO PRIVACY</text:p>
          </table:table-cell>
          <table:table-cell table:style-name="ce43"/>
          <table:table-cell office:value-type="float" office:value="800" table:style-name="ce44">
            <text:p>800,00</text:p>
          </table:table-cell>
          <table:table-cell office:value-type="string" table:style-name="ce34">
            <text:p>DETERMINAZIONE N 102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BANDO NUOVE POVERTA' UFFICIO DI PIANO - 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23/determinazionen.102-2014.pdf">http://www.comune.ome.bs.it/sites/default/files/allegati/istituzionale/9123/determinazionen.102-2014.pdf</text:a></text:p>
          </table:table-cell>
          <table:table-cell office:value-type="string" table:style-name="ce13">
            <text:p><text:a xlink:href="http://www.comune.ome.bs.it/sites/default/files/determinazione_n._102-2014_1.pdf">http://www.comune.ome.bs.it/sites/default/files/determinazione_n._102-2014_1.pdf</text:a></text:p>
          </table:table-cell>
          <table:table-cell table:number-columns-repeated="16372"/>
        </table:table-row>
        <table:table-row table:style-name="ro11">
          <table:table-cell office:value-type="string" table:style-name="ce57">
            <text:p>83/2014</text:p>
          </table:table-cell>
          <table:table-cell office:value-type="string" table:style-name="ce34">
            <text:p>FAMIGLIA AFFIDATARIA PERSONA ISCRITTA AL N 1047 REG PRIVACY</text:p>
          </table:table-cell>
          <table:table-cell table:style-name="ce43"/>
          <table:table-cell office:value-type="float" office:value="1500" table:style-name="ce44">
            <text:p>1500,00</text:p>
          </table:table-cell>
          <table:table-cell office:value-type="string" table:style-name="ce34">
            <text:p>DETERMINAZIONE AREA FINANZIARIA N 100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CRETO TRIBUNALE MINORENNI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21/determinazioneareafinanziarian.100-2014.pdf">http://www.comune.ome.bs.it/sites/default/files/allegati/istituzionale/9121/determinazioneareafinanziarian.100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2/2014</text:p>
          </table:table-cell>
          <table:table-cell office:value-type="string" table:style-name="ce34">
            <text:p>AZIENDA SPECIALE OVEST SOLIDALE - VIA PINIDOLO N 9 - GUSSAGO</text:p>
          </table:table-cell>
          <table:table-cell office:value-type="string" table:style-name="ce43">
            <text:p>02927940987</text:p>
          </table:table-cell>
          <table:table-cell office:value-type="float" office:value="780" table:style-name="ce44">
            <text:p>780,00</text:p>
          </table:table-cell>
          <table:table-cell office:value-type="string" table:style-name="ce34">
            <text:p>DETERMINAZIONE N 98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98/2014 - 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19/determinazionen.98-2014.pdf">http://www.comune.ome.bs.it/sites/default/files/allegati/istituzionale/9119/determinazionen.98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1/2014</text:p>
          </table:table-cell>
          <table:table-cell office:value-type="string" table:style-name="ce34">
            <text:p>ASL DI BRESCIA</text:p>
          </table:table-cell>
          <table:table-cell office:value-type="string" table:style-name="ce43">
            <text:p>03436310175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APPROVAZIONE CONVENZIONE DELIBERAZIONE CONSIGLIO COMUNALE N 1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96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17/approvazioneconvenzionedeliberazioneconsigliocomunalen.1-2014.pdf">http://www.comune.ome.bs.it/sites/default/files/allegati/istituzionale/9117/approvazioneconvenzionedeliberazioneconsigliocomunalen.1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80/2014</text:p>
          </table:table-cell>
          <table:table-cell office:value-type="string" table:style-name="ce34">
            <text:p>COMUNITA' MONTANA DELLA VALLE TROMPIA - VIA MATTEOTTI N 327 - GARDONE VT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3750" table:style-name="ce44">
            <text:p>3750,00</text:p>
          </table:table-cell>
          <table:table-cell office:value-type="string" table:style-name="ce34">
            <text:p>PROGETTO TRIENNALE PISL MONTAGNA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93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15/progettotriennalepislmontagna.pdf">http://www.comune.ome.bs.it/sites/default/files/allegati/istituzionale/9115/progettotriennalepislmontagn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9/2014</text:p>
          </table:table-cell>
          <table:table-cell office:value-type="string" table:style-name="ce34">
            <text:p>PERSONA ISCRITTA AL N 1001 REGISTRO PRIVACY</text:p>
          </table:table-cell>
          <table:table-cell table:style-name="ce43"/>
          <table:table-cell office:value-type="float" office:value="2880" table:style-name="ce44">
            <text:p>2880,00</text:p>
          </table:table-cell>
          <table:table-cell office:value-type="string" table:style-name="ce34">
            <text:p>BANDO FONDO NON AUTOSUFFICIENZE PIANO DI ZONA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ESA D'ATTO GRADUATORIA DETERMINAZIONE N 92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13/bandofondononautosufficienzepianodizona.pdf">http://www.comune.ome.bs.it/sites/default/files/allegati/istituzionale/9113/bandofondononautosufficienzepianodizon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8/2014</text:p>
          </table:table-cell>
          <table:table-cell office:value-type="string" table:style-name="ce34">
            <text:p>PERSONA ISCRITTA AL N 1263 REGISTRO PRIVACY</text:p>
          </table:table-cell>
          <table:table-cell table:style-name="ce43"/>
          <table:table-cell office:value-type="float" office:value="2324" table:style-name="ce44">
            <text:p>2324,00</text:p>
          </table:table-cell>
          <table:table-cell office:value-type="string" table:style-name="ce34">
            <text:p>BANDO BUONI SOCIALI ANZIANI PIANO DI ZONA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ESA D'ATTO GRADUATORIA DETERMINAZIONE N 9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11/bandobuonisocialianzianipianodizona.pdf">http://www.comune.ome.bs.it/sites/default/files/allegati/istituzionale/9111/bandobuonisocialianzianipianodizon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7/2014</text:p>
          </table:table-cell>
          <table:table-cell office:value-type="string" table:style-name="ce34">
            <text:p>PERSONA ISCRITTA AL N 1262 REGISTRO PRIVACY</text:p>
          </table:table-cell>
          <table:table-cell table:style-name="ce43"/>
          <table:table-cell office:value-type="float" office:value="2324" table:style-name="ce44">
            <text:p>2324,00</text:p>
          </table:table-cell>
          <table:table-cell office:value-type="string" table:style-name="ce34">
            <text:p>BANDO BUONI SOCIALI ANZIANI PIANO DI ZONA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ESA D'ATTO GRADUATORIA DETERMINAZIONE N 9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09/bandobuonisocialianzianipianodizona.pdf">http://www.comune.ome.bs.it/sites/default/files/allegati/istituzionale/9109/bandobuonisocialianzianipianodizon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6/2014</text:p>
          </table:table-cell>
          <table:table-cell office:value-type="string" table:style-name="ce34">
            <text:p>COMUNITA' MONTANA DELLA VALLE TROMPIA - VIA MATTEOTTI N 327 - GARDONE VT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PROGETTO TRIENNALE PISL MONTAGNA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90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07/progettotriennalepislmontagna.pdf">http://www.comune.ome.bs.it/sites/default/files/allegati/istituzionale/9107/progettotriennalepislmontagn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5/2014</text:p>
          </table:table-cell>
          <table:table-cell office:value-type="string" table:style-name="ce34">
            <text:p>PERSONA ISCRITTA AL N 1147 REGISTRO PRIVACY</text:p>
          </table:table-cell>
          <table:table-cell table:style-name="ce43"/>
          <table:table-cell office:value-type="float" office:value="1691.05" table:style-name="ce44">
            <text:p>1691,05</text:p>
          </table:table-cell>
          <table:table-cell office:value-type="string" table:style-name="ce34">
            <text:p>ART 74 TU D LGS 151/2001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SUSSISTENZA REQUISITI DI CUI ART 74 TU D LGS 151/2001 - DET 86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05/art.74t.u.d.lgs.151-2001.pdf">http://www.comune.ome.bs.it/sites/default/files/allegati/istituzionale/9105/art.74t.u.d.lgs.151-2001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4/2014</text:p>
          </table:table-cell>
          <table:table-cell office:value-type="string" table:style-name="ce34">
            <text:p>PERSONA ISCRITTA AL N 1185 REGISTRO PRIVACY</text:p>
          </table:table-cell>
          <table:table-cell table:style-name="ce43"/>
          <table:table-cell office:value-type="float" office:value="1000" table:style-name="ce44">
            <text:p>1000,00</text:p>
          </table:table-cell>
          <table:table-cell office:value-type="string" table:style-name="ce34">
            <text:p>BANDO NUOVE POVERTA' APPROVATO DA PIANO DI ZONA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85/2014 - 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03/bandonuovepovertaapprovatodapianodizona.pdf">http://www.comune.ome.bs.it/sites/default/files/allegati/istituzionale/9103/bandonuovepovertaapprovatodapianodizon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3/2014</text:p>
          </table:table-cell>
          <table:table-cell office:value-type="string" table:style-name="ce34">
            <text:p>PERSONA ISCRITTA AL N 1026 REGISTRO PRIVACY</text:p>
          </table:table-cell>
          <table:table-cell table:style-name="ce43"/>
          <table:table-cell office:value-type="float" office:value="1000" table:style-name="ce44">
            <text:p>1000,00</text:p>
          </table:table-cell>
          <table:table-cell office:value-type="string" table:style-name="ce34">
            <text:p>BANDO NUOVE POVERTA' APPROVATO DA PIANO DI ZONA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85/2014 - 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101/bandonuovepovertaapprovatodapianodizona.pdf">http://www.comune.ome.bs.it/sites/default/files/allegati/istituzionale/9101/bandonuovepovertaapprovatodapianodizon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2/2014</text:p>
          </table:table-cell>
          <table:table-cell office:value-type="string" table:style-name="ce34">
            <text:p>PERSONA ISCRITTA AL N 1015 REGISTRO PRIVACY</text:p>
          </table:table-cell>
          <table:table-cell table:style-name="ce43"/>
          <table:table-cell office:value-type="float" office:value="1000" table:style-name="ce44">
            <text:p>1000,00</text:p>
          </table:table-cell>
          <table:table-cell office:value-type="string" table:style-name="ce34">
            <text:p>BANDO PIANO DI ZONA BUONE POVERTA'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85/2014 - RELAZIONE ASSISTENTE SO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99/bandopianodizonabuonepoverta.pdf">http://www.comune.ome.bs.it/sites/default/files/allegati/istituzionale/9099/bandopianodizonabuonepoverta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1/2014</text:p>
          </table:table-cell>
          <table:table-cell office:value-type="string" table:style-name="ce34">
            <text:p>PERSONA ISCRITTA AL N 1266 REGISTRO PRIVACY</text:p>
          </table:table-cell>
          <table:table-cell table:style-name="ce43"/>
          <table:table-cell office:value-type="float" office:value="1069.4000000000001" table:style-name="ce44">
            <text:p>1069,40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SUSSISTENZA REQUISITI 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97/art.65l.448-1998.pdf">http://www.comune.ome.bs.it/sites/default/files/allegati/istituzionale/9097/art.65l.448-1998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70/2014</text:p>
          </table:table-cell>
          <table:table-cell office:value-type="string" table:style-name="ce34">
            <text:p>PERSONA ISCRITTA AL N 1161 DEL REGISTRO PRIVACY</text:p>
          </table:table-cell>
          <table:table-cell table:style-name="ce43"/>
          <table:table-cell office:value-type="float" office:value="1069.4000000000001" table:style-name="ce44">
            <text:p>1069,40</text:p>
          </table:table-cell>
          <table:table-cell office:value-type="string" table:style-name="ce34">
            <text:p>ART 65 L 448/1998 DETERMINAZIONE N 84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SUSSISTENZA REQUISITI 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95/art.65l.448-1998determinazionen.84-2014.pdf">http://www.comune.ome.bs.it/sites/default/files/allegati/istituzionale/9095/art.65l.448-1998determinazionen.84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69/2014</text:p>
          </table:table-cell>
          <table:table-cell office:value-type="string" table:style-name="ce34">
            <text:p>PERSONA ISCRITTA AL N 1017 DEL REGISTRO PRIVACY</text:p>
          </table:table-cell>
          <table:table-cell table:style-name="ce43"/>
          <table:table-cell office:value-type="float" office:value="600" table:style-name="ce44">
            <text:p>600,00</text:p>
          </table:table-cell>
          <table:table-cell office:value-type="string" table:style-name="ce34">
            <text:p>BANDO ANTICRISI DELIBERAZIONE GC 6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PPROVAZIONE GRADUATORIA DETERMINAZIONE N 83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93/bandoanticrisideliberazioneg.c.6-2014.pdf">http://www.comune.ome.bs.it/sites/default/files/allegati/istituzionale/9093/bandoanticrisideliberazioneg.c.6-2014.pdf</text:a>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57">
            <text:p>68/2014</text:p>
          </table:table-cell>
          <table:table-cell office:value-type="string" table:style-name="ce34">
            <text:p>PERSONA ISCRITTA AL N 1217 DEL REGISTRO PRIVACY</text:p>
          </table:table-cell>
          <table:table-cell table:style-name="ce43"/>
          <table:table-cell office:value-type="float" office:value="1691.05" table:style-name="ce44">
            <text:p>1691,05</text:p>
          </table:table-cell>
          <table:table-cell office:value-type="string" table:style-name="ce34">
            <text:p>ART 74 TU D LGS 151/2001 - DETERMINAZIONE N 77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SUSSISTENZA REQUISITI AI SENSI ART 74 TU DLGS 151/200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91/art.74t.u.d.lgs.151-2001-determinazionen.77-2014.pdf">http://www.comune.ome.bs.it/sites/default/files/allegati/istituzionale/9091/art.74t.u.d.lgs.151-2001-determinazionen.77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7/2014</text:p>
          </table:table-cell>
          <table:table-cell office:value-type="string" table:style-name="ce34">
            <text:p>PERSONA ISCRITTA AL N 1223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 DETERMINAZIONE N 76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SUSSISTENZA REQUISITI DI CUI 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89/art.65l.448-1998determinazionen.76-2014.pdf">http://www.comune.ome.bs.it/sites/default/files/allegati/istituzionale/9089/art.65l.448-1998determinazionen.76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6/2014</text:p>
          </table:table-cell>
          <table:table-cell office:value-type="string" table:style-name="ce34">
            <text:p>ACB ASSOCIAZIONE COMUNI BRESCIANI – VIA CRETA 42 – 25124 BRESCIA</text:p>
          </table:table-cell>
          <table:table-cell office:value-type="string" table:style-name="ce43">
            <text:p>00960790178</text:p>
          </table:table-cell>
          <table:table-cell office:value-type="float" office:value="1295.95" table:style-name="ce44">
            <text:p>1295,95</text:p>
          </table:table-cell>
          <table:table-cell office:value-type="string" table:style-name="ce34">
            <text:p>DET N 14 DEL 19/03/2014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SOMME DOVUTE IN BASE ALL'ADESIONE ALL'ASSOCIAZI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87/det.n.14del19-03-2014.pdf">http://www.comune.ome.bs.it/sites/default/files/allegati/istituzionale/9087/det.n.14del19-03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5/2014</text:p>
          </table:table-cell>
          <table:table-cell office:value-type="string" table:style-name="ce34">
            <text:p>COMUNITA' MONTANA DEL SEBINO BRESCIANO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17000" table:style-name="ce44">
            <text:p>17000,00</text:p>
          </table:table-cell>
          <table:table-cell office:value-type="string" table:style-name="ce34">
            <text:p>BANDO GAL <text:s/>GOLEM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COFINANZIAMENTO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85/bandogalgolem.pdf">http://www.comune.ome.bs.it/sites/default/files/allegati/istituzionale/9085/bandogalgolem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4/2014</text:p>
          </table:table-cell>
          <table:table-cell office:value-type="string" table:style-name="ce34">
            <text:p>ASSOCIAZIONE CULTURALE</text:p>
          </table:table-cell>
          <table:table-cell office:value-type="float" office:value="98168220170" table:style-name="ce43">
            <text:p>98168220170</text:p>
          </table:table-cell>
          <table:table-cell office:value-type="float" office:value="1384.9" table:style-name="ce44">
            <text:p>1384,90</text:p>
          </table:table-cell>
          <table:table-cell office:value-type="string" table:style-name="ce34">
            <text:p>DETERMINAZIONE N 158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 CONVENZIONE REP 468/2012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83/determinazionen.158-2013.pdf">http://www.comune.ome.bs.it/sites/default/files/allegati/istituzionale/9083/determinazionen.158-2013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3/2014</text:p>
          </table:table-cell>
          <table:table-cell office:value-type="string" table:style-name="ce34">
            <text:p>ASSOCIAZIONE CULTURALE</text:p>
          </table:table-cell>
          <table:table-cell office:value-type="float" office:value="98168220170" table:style-name="ce43">
            <text:p>98168220170</text:p>
          </table:table-cell>
          <table:table-cell office:value-type="float" office:value="4500" table:style-name="ce44">
            <text:p>4500,00</text:p>
          </table:table-cell>
          <table:table-cell office:value-type="string" table:style-name="ce34">
            <text:p>DETERMINAZIONE N 68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 CONVENZIONE REP 541- DELIBERA CC 5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81/determinazionen.68-2014.pdf">http://www.comune.ome.bs.it/sites/default/files/allegati/istituzionale/9081/determinazionen.68-2014.pdf</text:a></text:p>
          </table:table-cell>
          <table:table-cell table:style-name="ce62"/>
          <table:table-cell table:style-name="ce63"/>
          <table:table-cell table:number-columns-repeated="16371"/>
        </table:table-row>
        <table:table-row table:style-name="ro11">
          <table:table-cell office:value-type="string" table:style-name="ce57">
            <text:p>62/2014</text:p>
          </table:table-cell>
          <table:table-cell office:value-type="string" table:style-name="ce34">
            <text:p>PERSONA ISCRITTA AL N 1180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66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79/art.65l.448-1998.pdf">http://www.comune.ome.bs.it/sites/default/files/allegati/istituzionale/9079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1/2014</text:p>
          </table:table-cell>
          <table:table-cell office:value-type="string" table:style-name="ce34">
            <text:p>PERSONA ISCRITTA AL N 1224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66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77/art.65l.448-1998.pdf">http://www.comune.ome.bs.it/sites/default/files/allegati/istituzionale/9077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60/2014</text:p>
          </table:table-cell>
          <table:table-cell office:value-type="string" table:style-name="ce34">
            <text:p>PERSONA ISCRITTA AL N 1020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66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75/art.65l.448-1998.pdf">http://www.comune.ome.bs.it/sites/default/files/allegati/istituzionale/9075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9/2014</text:p>
          </table:table-cell>
          <table:table-cell office:value-type="string" table:style-name="ce34">
            <text:p>ISTITUTO COMPRENSIVO DI OME - MONTICELLI BRUSATI - VIA VALLE N 7 - 25050 OME (BS)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3500" table:style-name="ce44">
            <text:p>3500,00</text:p>
          </table:table-cell>
          <table:table-cell office:value-type="string" table:style-name="ce34">
            <text:p>PIANO DIRITTO ALLO STUDIO AS 2013/2014 DELIBERA CC 25/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62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73/pianodirittoallostudioa.s.2013-2014deliberac.c.25-2013.pdf">http://www.comune.ome.bs.it/sites/default/files/allegati/istituzionale/9073/pianodirittoallostudioa.s.2013-2014deliberac.c.25-2013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8/2014</text:p>
          </table:table-cell>
          <table:table-cell office:value-type="string" table:style-name="ce34">
            <text:p>PERSONA ISCRITTA AL N 1185 REG PRIVACY</text:p>
          </table:table-cell>
          <table:table-cell table:style-name="ce43"/>
          <table:table-cell office:value-type="float" office:value="600" table:style-name="ce44">
            <text:p>600,00</text:p>
          </table:table-cell>
          <table:table-cell office:value-type="string" table:style-name="ce34">
            <text:p>DELIBERAZIONE GC N 6/2014 PROGETTO MISURE ANTICRISI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PPROVAZIONE GRADUATORIA DET 59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71/deliberazioneg.c.n.6-2014progettomisureanticrisi.pdf">http://www.comune.ome.bs.it/sites/default/files/allegati/istituzionale/9071/deliberazioneg.c.n.6-2014progettomisureanticrisi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7/2014</text:p>
          </table:table-cell>
          <table:table-cell office:value-type="string" table:style-name="ce34">
            <text:p>PERSONA ISCRITTA AL N 1185 REG PRIVACY</text:p>
          </table:table-cell>
          <table:table-cell table:style-name="ce43"/>
          <table:table-cell office:value-type="float" office:value="1200" table:style-name="ce44">
            <text:p>1200,00</text:p>
          </table:table-cell>
          <table:table-cell office:value-type="string" table:style-name="ce34">
            <text:p>REGOLAMENTO SERV SOCIO-ASSISTENZIALI CC19/2010 - DEL GC6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 GC 35/2014 E GRADUATORIA DET 4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69/regolamentoserv.socio-assistenzialic.c.19-2010-del.g.c.6-2014.pdf">http://www.comune.ome.bs.it/sites/default/files/allegati/istituzionale/9069/regolamentoserv.socio-assistenzialic.c.19-2010-del.g.c.6-2014.pdf</text:a></text:p>
          </table:table-cell>
          <table:table-cell office:value-type="string" table:style-name="ce13">
            <text:p><text:a xlink:href="http://www.comune.ome.bs.it/sites/default/files/allegati/istituzionale/9069/regolamentoserv.socio-assistenzialic.c.19-2010-del.g.c.6-20141.pdf">http://www.comune.ome.bs.it/sites/default/files/allegati/istituzionale/9069/regolamentoserv.socio-assistenzialic.c.19-2010-del.g.c.6-20141.pdf</text:a></text:p>
          </table:table-cell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6/2014</text:p>
          </table:table-cell>
          <table:table-cell office:value-type="string" table:style-name="ce34">
            <text:p>PERSONA ISCRITTA AL N 1045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5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67/art.65l.448-1998.pdf">http://www.comune.ome.bs.it/sites/default/files/allegati/istituzionale/9067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5/2014</text:p>
          </table:table-cell>
          <table:table-cell office:value-type="string" table:style-name="ce34">
            <text:p>PERSONA ISCRITTA AL N 1021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RESPONSABILE AREA FINANZIARIA</text:p>
          </table:table-cell>
          <table:table-cell office:value-type="string" table:style-name="ce34">
            <text:p>DETERMINAZIONE N 5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65/art.65l.448-1998.pdf">http://www.comune.ome.bs.it/sites/default/files/allegati/istituzionale/9065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4/2014</text:p>
          </table:table-cell>
          <table:table-cell office:value-type="string" table:style-name="ce34">
            <text:p>PERSONA ISCRITTA AL N 1017 REG PRIVACY</text:p>
          </table:table-cell>
          <table:table-cell table:style-name="ce43"/>
          <table:table-cell office:value-type="float" office:value="600" table:style-name="ce44">
            <text:p>600,00</text:p>
          </table:table-cell>
          <table:table-cell office:value-type="string" table:style-name="ce34">
            <text:p>BANDO DELIBERAZIONE GC N 6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GRADUATORIA DETERMINAZIONE N 52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63/bandodeliberazioneg.c.n.6-2014.pdf">http://www.comune.ome.bs.it/sites/default/files/allegati/istituzionale/9063/bandodeliberazioneg.c.n.6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3/2014</text:p>
          </table:table-cell>
          <table:table-cell office:value-type="string" table:style-name="ce34">
            <text:p>PERSONA ISCRITTA AL N 1010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5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61/art.65l.448-1998.pdf">http://www.comune.ome.bs.it/sites/default/files/allegati/istituzionale/9061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3/2014</text:p>
          </table:table-cell>
          <table:table-cell office:value-type="string" table:style-name="ce34">
            <text:p>PERSONA ISCRITTA AL N 1017 REG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ART 65 L 448/199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ZIONE N 51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59/art.65l.448-1998.pdf">http://www.comune.ome.bs.it/sites/default/files/allegati/istituzionale/9059/art.65l.448-1998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1/2014</text:p>
          </table:table-cell>
          <table:table-cell office:value-type="string" table:style-name="ce34">
            <text:p>AZIENDA SPECIALE CONSORTILE OVEST SOLIDALE - VIA PERACCHIA N 3 - GUSSAGO</text:p>
          </table:table-cell>
          <table:table-cell office:value-type="string" table:style-name="ce43">
            <text:p>02927940987</text:p>
          </table:table-cell>
          <table:table-cell office:value-type="float" office:value="624" table:style-name="ce44">
            <text:p>624,00</text:p>
          </table:table-cell>
          <table:table-cell office:value-type="string" table:style-name="ce34">
            <text:p>DETERMINAZIONE AREA FINANZIARIA N 50/2014 - L 328/2000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SOCIO-ASSISTENZIALE - REGOLAMENTO ACCESSO SERVIZI SOCIO-ASSLI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57/determinazioneareafinanziarian.50-2014-l.328-2000.pdfù">http://www.comune.ome.bs.it/sites/default/files/allegati/istituzionale/9057/determinazioneareafinanziarian.50-2014-l.328-2000.pdfù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50/2014</text:p>
          </table:table-cell>
          <table:table-cell office:value-type="string" table:style-name="ce34">
            <text:p>Gruppo Volontari della Protezione Civile di Ome</text:p>
          </table:table-cell>
          <table:table-cell office:value-type="float" office:value="98081810172" table:style-name="ce43">
            <text:p>98081810172</text:p>
          </table:table-cell>
          <table:table-cell office:value-type="float" office:value="5305" table:style-name="ce44">
            <text:p>5305,00</text:p>
          </table:table-cell>
          <table:table-cell office:value-type="string" table:style-name="ce34">
            <text:p>Convenzione Rep n 493/2013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CONTRIBUTO PREVISTO DALLA CONVENZIONE REP N 493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55/convenzionerep.n.493-2013.pdf">http://www.comune.ome.bs.it/sites/default/files/allegati/istituzionale/9055/convenzionerep.n.493-2013.pdf</text:a></text:p>
          </table:table-cell>
          <table:table-cell table:style-name="ce62"/>
          <table:table-cell table:style-name="ce63"/>
          <table:table-cell table:number-columns-repeated="16371"/>
        </table:table-row>
        <table:table-row table:style-name="ro11">
          <table:table-cell office:value-type="string" table:style-name="ce64">
            <text:p>49/2014</text:p>
          </table:table-cell>
          <table:table-cell office:value-type="string" table:style-name="ce63">
            <text:p>Gruppo Volontari della Protezione Civile di Ome</text:p>
          </table:table-cell>
          <table:table-cell office:value-type="float" office:value="98081810172" table:style-name="ce65">
            <text:p>98081810172</text:p>
          </table:table-cell>
          <table:table-cell office:value-type="float" office:value="5350" table:style-name="ce66">
            <text:p>5350,00</text:p>
          </table:table-cell>
          <table:table-cell office:value-type="string" table:style-name="ce63">
            <text:p>Convenzione Rep n 493/2013</text:p>
          </table:table-cell>
          <table:table-cell office:value-type="string" table:style-name="ce63">
            <text:p>Area servizi tecnici</text:p>
          </table:table-cell>
          <table:table-cell office:value-type="string" table:style-name="ce63">
            <text:p>Ing Fior Giovanni - Responsabile Area tecnica</text:p>
          </table:table-cell>
          <table:table-cell office:value-type="string" table:style-name="ce63">
            <text:p>CONTRIBUTO PREVISTO DALLA CONVENZIONE REP N 493/2013</text:p>
          </table:table-cell>
          <table:table-cell table:number-columns-repeated="3" table:style-name="ce63"/>
          <table:table-cell table:style-name="ce62"/>
          <table:table-cell table:number-columns-repeated="16372" table:style-name="ce63"/>
        </table:table-row>
        <table:table-row table:style-name="ro11">
          <table:table-cell office:value-type="string" table:style-name="ce57">
            <text:p>48/2014</text:p>
          </table:table-cell>
          <table:table-cell office:value-type="string" table:style-name="ce34">
            <text:p>PERSONA ISCRITTA AL N 1009 REGISTRO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DETERMINAZIONE AREA FINANZIARIA N 44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53/determinazioneareafinanziarian.44-2014.pdf">http://www.comune.ome.bs.it/sites/default/files/allegati/istituzionale/9053/determinazioneareafinanziarian.44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7/2014</text:p>
          </table:table-cell>
          <table:table-cell office:value-type="string" table:style-name="ce34">
            <text:p>PERSONA ISCRITTA AL N 1168 REGISTRO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DETERMINAZIONE AREA FINANZIARIA N 44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51/determinazioneareafinanziarian.44-2014.pdf">http://www.comune.ome.bs.it/sites/default/files/allegati/istituzionale/9051/determinazioneareafinanziarian.44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6/2014</text:p>
          </table:table-cell>
          <table:table-cell office:value-type="string" table:style-name="ce34">
            <text:p>PERSONA ISCRITTA AL N 1030 REGISTRO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DETERMINAZIONE AREA FINANZIARIA N 44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N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49/determinazioneareafinanziarian.44-2014.pdf">http://www.comune.ome.bs.it/sites/default/files/allegati/istituzionale/9049/determinazioneareafinanziarian.44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5/2014</text:p>
          </table:table-cell>
          <table:table-cell office:value-type="string" table:style-name="ce34">
            <text:p>PERSONA ISCRITTA AL N 1131 REGISTRO PRIVACY</text:p>
          </table:table-cell>
          <table:table-cell table:style-name="ce43"/>
          <table:table-cell office:value-type="float" office:value="1833.26" table:style-name="ce44">
            <text:p>1833,26</text:p>
          </table:table-cell>
          <table:table-cell office:value-type="string" table:style-name="ce34">
            <text:p>DETERMINAZIONE AREA FINANZIARIA N 44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L N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47/determinazioneareafinanziarian.44-2014.pdf">http://www.comune.ome.bs.it/sites/default/files/allegati/istituzionale/9047/determinazioneareafinanziarian.44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4/2014</text:p>
          </table:table-cell>
          <table:table-cell office:value-type="string" table:style-name="ce34">
            <text:p>PERSONA ISCRITTA AL N 1026 REGISTRO PRIVACY</text:p>
          </table:table-cell>
          <table:table-cell table:style-name="ce43"/>
          <table:table-cell office:value-type="float" office:value="1000" table:style-name="ce44">
            <text:p>1000,00</text:p>
          </table:table-cell>
          <table:table-cell office:value-type="string" table:style-name="ce34">
            <text:p>DELIBERA GC N 8/2014 DETERMINAZIONE N 41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ACCESSO SERVIZI SOCIO-ASSISTENZIALI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45/deliberag.c.n.8-2014determinazionen.41-2014.pdf">http://www.comune.ome.bs.it/sites/default/files/allegati/istituzionale/9045/deliberag.c.n.8-2014determinazionen.41-2014.pdf</text:a></text:p>
          </table:table-cell>
          <table:table-cell office:value-type="string" table:style-name="ce13">
            <text:p><text:a xlink:href="http://www.comune.ome.bs.it/sites/default/files/delibera_g.c._n._8-2014_determinazione_n._41-2014_1.pdf">http://www.comune.ome.bs.it/sites/default/files/delibera_g.c._n._8-2014_determinazione_n._41-2014_1.pdf</text:a></text:p>
          </table:table-cell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3/2014</text:p>
          </table:table-cell>
          <table:table-cell office:value-type="string" table:style-name="ce34">
            <text:p>ASSOCIAZIONE CULTURALE ACCADEMIA MUSICALE DI OME - VIA VALLE N 9/B - OME</text:p>
          </table:table-cell>
          <table:table-cell office:value-type="float" office:value="98114240173" table:style-name="ce43">
            <text:p>98114240173</text:p>
          </table:table-cell>
          <table:table-cell office:value-type="float" office:value="10000" table:style-name="ce44">
            <text:p>10000,00</text:p>
          </table:table-cell>
          <table:table-cell office:value-type="string" table:style-name="ce34">
            <text:p>DETERMINAZIONE AREA FINANZIARIA N 46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DA CONVENZIONE REP N 388/2010 ART 1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43/determinazioneareafinanziarian.46-2014.pdf">http://www.comune.ome.bs.it/sites/default/files/allegati/istituzionale/9043/determinazioneareafinanziarian.46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2/2014</text:p>
          </table:table-cell>
          <table:table-cell office:value-type="string" table:style-name="ce34">
            <text:p>COMUNITA' MONTANA DEL SEBINO BRESCIANO - VIA ROMA N 41 - SALE MARASINO (BS)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20455" table:style-name="ce44">
            <text:p>20455,00</text:p>
          </table:table-cell>
          <table:table-cell office:value-type="string" table:style-name="ce34">
            <text:p>DETERMINAZIONE AREA FINANZIARIA N 33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QUOTA DOVUTA A SEGUITO ADESIONE CONVENZIONE GESTIONE ASSOCIATA SERVIZI SOCIALI DELIBERA CC 38/2009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41/determinazioneareafinanziarian.33-2014.pdf">http://www.comune.ome.bs.it/sites/default/files/allegati/istituzionale/9041/determinazioneareafinanziarian.33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1/2014</text:p>
          </table:table-cell>
          <table:table-cell office:value-type="string" table:style-name="ce34">
            <text:p>COMUNITA' MONTANA DELLA VALLE TROMPIA - VIA MATTEOTTI N 327 - GARDONE VAL TROMPIA (BS)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20496" table:style-name="ce44">
            <text:p>20496,00</text:p>
          </table:table-cell>
          <table:table-cell office:value-type="string" table:style-name="ce34">
            <text:p>DETERMINAZIONE AREA FINANZIARIA N 30/2014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DA ADESIONE SISTEMA MUSEALE E BIBLIOTECARIO DELIBERE CC 18/2010 E 25/2012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39/determinazioneareafinanziarian.30-2014.pdf">http://www.comune.ome.bs.it/sites/default/files/allegati/istituzionale/9039/determinazioneareafinanziarian.30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40/2014</text:p>
          </table:table-cell>
          <table:table-cell office:value-type="string" table:style-name="ce34">
            <text:p>AZIENDA SPECIALE CONSORTILE</text:p>
          </table:table-cell>
          <table:table-cell office:value-type="string" table:style-name="ce43">
            <text:p>02927940987</text:p>
          </table:table-cell>
          <table:table-cell office:value-type="float" office:value="6332.07" table:style-name="ce44">
            <text:p>6332,07</text:p>
          </table:table-cell>
          <table:table-cell office:value-type="string" table:style-name="ce34">
            <text:p>DETERMINAZIONE AREA FINANZIARIA N 10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QUOTA DOVUTA A SEGUITO DI ADESIONE ALL'AZIENDA SPE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37/determinazioneareafinanziarian.10-2014.pdf">http://www.comune.ome.bs.it/sites/default/files/allegati/istituzionale/9037/determinazioneareafinanziarian.10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9/2014</text:p>
          </table:table-cell>
          <table:table-cell office:value-type="string" table:style-name="ce34">
            <text:p>AZIENDA SPECIALE CONSORTILE</text:p>
          </table:table-cell>
          <table:table-cell office:value-type="string" table:style-name="ce43">
            <text:p>02927940987</text:p>
          </table:table-cell>
          <table:table-cell office:value-type="float" office:value="1500" table:style-name="ce44">
            <text:p>1500,00</text:p>
          </table:table-cell>
          <table:table-cell office:value-type="string" table:style-name="ce34">
            <text:p>DETERMINAZIONE AREA FINANZIARIA N 8/2014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SOCIALE RICHIESTO DAL SERVIZIO TUTELA MINORI DELL'AZIENDA SPECIAL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35/determinazioneareafinanziarian.8-2014.pdf">http://www.comune.ome.bs.it/sites/default/files/allegati/istituzionale/9035/determinazioneareafinanziarian.8-2014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8/2014</text:p>
          </table:table-cell>
          <table:table-cell office:value-type="string" table:style-name="ce34">
            <text:p>COMUNE DI COCCAGLIO (BS)</text:p>
          </table:table-cell>
          <table:table-cell office:value-type="string" table:style-name="ce43">
            <text:p>00821390176</text:p>
          </table:table-cell>
          <table:table-cell office:value-type="float" office:value="1516.63" table:style-name="ce44">
            <text:p>1516,63</text:p>
          </table:table-cell>
          <table:table-cell office:value-type="string" table:style-name="ce34">
            <text:p>DECRETO MINISTRO INTERNO DEL 20122013</text:p>
          </table:table-cell>
          <table:table-cell office:value-type="string" table:style-name="ce34">
            <text:p>Servizio personale</text:p>
          </table:table-cell>
          <table:table-cell office:value-type="string" table:style-name="ce34">
            <text:p>VITALI DR GIUSEPPE - SEGRETARIO COMUNALE</text:p>
          </table:table-cell>
          <table:table-cell office:value-type="string" table:style-name="ce34">
            <text:p>DETERMINAZIONE N 3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33/decretoministrointernodel20.12.2013.pdf">http://www.comune.ome.bs.it/sites/default/files/allegati/istituzionale/9033/decretoministrointernodel20.12.2013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7/2014</text:p>
          </table:table-cell>
          <table:table-cell office:value-type="string" table:style-name="ce34">
            <text:p>COMUNE DI COCCAGLIO (BS)</text:p>
          </table:table-cell>
          <table:table-cell office:value-type="string" table:style-name="ce43">
            <text:p>00821390176</text:p>
          </table:table-cell>
          <table:table-cell office:value-type="float" office:value="32958.01" table:style-name="ce44">
            <text:p>32958,01</text:p>
          </table:table-cell>
          <table:table-cell office:value-type="string" table:style-name="ce34">
            <text:p>DETERMINAZIONE N 2/2014 - DELIBERE CC N 38/2011 - 28/2012 - 12/2013</text:p>
          </table:table-cell>
          <table:table-cell office:value-type="string" table:style-name="ce34">
            <text:p>Servizio personale</text:p>
          </table:table-cell>
          <table:table-cell office:value-type="string" table:style-name="ce34">
            <text:p>VITALI DR GIUSEPPE - SEGRETARIO COMUNALE</text:p>
          </table:table-cell>
          <table:table-cell office:value-type="string" table:style-name="ce34">
            <text:p>RIMBORSO PREVISTO DA CONVENZIONE CON COMUNI DI COCCAGLIO E DELLO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31/determinazionen.2-2014-deliberec.c.n.38-2011-28-2012-12-2013.pdf">http://www.comune.ome.bs.it/sites/default/files/allegati/istituzionale/9031/determinazionen.2-2014-deliberec.c.n.38-2011-28-2012-12-2013.pdf</text:a></text:p>
          </table:table-cell>
          <table:table-cell table:style-name="ce13"/>
          <table:table-cell table:number-columns-repeated="1012" table:style-name="ce34"/>
          <table:table-cell table:number-columns-repeated="15360"/>
        </table:table-row>
        <table:table-row table:style-name="ro11">
          <table:table-cell office:value-type="string" table:style-name="ce57">
            <text:p>36/2014</text:p>
          </table:table-cell>
          <table:table-cell office:value-type="string" table:style-name="ce34">
            <text:p>PARROCCHIA S STEFANO DI OME - VIA PROVINCIALE -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52000" table:style-name="ce44">
            <text:p>52000,00</text:p>
          </table:table-cell>
          <table:table-cell office:value-type="string" table:style-name="ce34">
            <text:p>DET 5/2014 - DELIBERAZIONE CC 6/2009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DA ART 3 PUNTO 1) CONVENZIONE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29/det.5-2014-deliberazionec.c.6-2009.pdf">http://www.comune.ome.bs.it/sites/default/files/allegati/istituzionale/9029/det.5-2014-deliberazionec.c.6-2009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36/2014</text:p>
          </table:table-cell>
          <table:table-cell office:value-type="string" table:style-name="ce34">
            <text:p>PERSONA ISCRITTA A N 1217 REGISTRO PRIVACY</text:p>
          </table:table-cell>
          <table:table-cell table:style-name="ce43"/>
          <table:table-cell office:value-type="float" office:value="1623.95" table:style-name="ce44">
            <text:p>1623,95</text:p>
          </table:table-cell>
          <table:table-cell office:value-type="string" table:style-name="ce34">
            <text:p>DETERMINAZIONE N 102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74 D LGS 151/200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27/determinazionen.102-2013.pdf">http://www.comune.ome.bs.it/sites/default/files/allegati/istituzionale/9027/determinazionen.102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34/2014</text:p>
          </table:table-cell>
          <table:table-cell office:value-type="string" table:style-name="ce34">
            <text:p>PERSONA ISCRITTA AL N 1010 REGISTRO PRIVACY</text:p>
          </table:table-cell>
          <table:table-cell table:style-name="ce43"/>
          <table:table-cell office:value-type="float" office:value="1672.65" table:style-name="ce44">
            <text:p>1672,65</text:p>
          </table:table-cell>
          <table:table-cell office:value-type="string" table:style-name="ce34">
            <text:p>DETERMINAZIONE N 81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74 D LGS 151/200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25/determinazionen.81-2013.pdf">http://www.comune.ome.bs.it/sites/default/files/allegati/istituzionale/9025/determinazionen.81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33/2014</text:p>
          </table:table-cell>
          <table:table-cell office:value-type="string" table:style-name="ce34">
            <text:p>PERSONA ISCRITTA AL N 1084 REGISTRO PRIVACY</text:p>
          </table:table-cell>
          <table:table-cell table:style-name="ce43"/>
          <table:table-cell office:value-type="float" office:value="1672.65" table:style-name="ce44">
            <text:p>1672,65</text:p>
          </table:table-cell>
          <table:table-cell office:value-type="string" table:style-name="ce34">
            <text:p>DETERMINAZIONE N 81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74 D LGS 151/200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23/determinazionen.81-2013.pdf">http://www.comune.ome.bs.it/sites/default/files/allegati/istituzionale/9023/determinazionen.81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32/2014</text:p>
          </table:table-cell>
          <table:table-cell office:value-type="string" table:style-name="ce34">
            <text:p>PERSONA ISCRITTA AL N 1191 DEL REGISTRO PRIVACY</text:p>
          </table:table-cell>
          <table:table-cell table:style-name="ce43"/>
          <table:table-cell office:value-type="float" office:value="1672.65" table:style-name="ce44">
            <text:p>1672,65</text:p>
          </table:table-cell>
          <table:table-cell office:value-type="string" table:style-name="ce34">
            <text:p>DETERMINAZIONE N 41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74 D LGS 151/200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21/determinazionen.41-2013.pdf">http://www.comune.ome.bs.it/sites/default/files/allegati/istituzionale/9021/determinazionen.41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31/2014</text:p>
          </table:table-cell>
          <table:table-cell office:value-type="string" table:style-name="ce34">
            <text:p>PERSONA ISCRITTA AL N1168 REGISTRO PRIVACY</text:p>
          </table:table-cell>
          <table:table-cell table:style-name="ce43"/>
          <table:table-cell office:value-type="float" office:value="1672.65" table:style-name="ce44">
            <text:p>1672,65</text:p>
          </table:table-cell>
          <table:table-cell office:value-type="string" table:style-name="ce34">
            <text:p>DETERMINAZIONE N 25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74 D LGS 151/200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19/determinazionen.25-2013.pdf">http://www.comune.ome.bs.it/sites/default/files/allegati/istituzionale/9019/determinazionen.25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30/2014</text:p>
          </table:table-cell>
          <table:table-cell office:value-type="string" table:style-name="ce34">
            <text:p>PERSONA ISCRITTA AL N 1017 REGISTRO PRIVACY</text:p>
          </table:table-cell>
          <table:table-cell table:style-name="ce43"/>
          <table:table-cell office:value-type="float" office:value="1813.37" table:style-name="ce44">
            <text:p>1813,37</text:p>
          </table:table-cell>
          <table:table-cell office:value-type="string" table:style-name="ce34">
            <text:p>DETERMINAZIONE N 112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C4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17/determinazionen.112-2013.pdf">http://www.comune.ome.bs.it/sites/default/files/allegati/istituzionale/9017/determinazionen.112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9/2014</text:p>
          </table:table-cell>
          <table:table-cell office:value-type="string" table:style-name="ce34">
            <text:p>PERSONA ISCRITTA AL N 1010 REGISTRO PRIVACY</text:p>
          </table:table-cell>
          <table:table-cell table:style-name="ce43"/>
          <table:table-cell office:value-type="float" office:value="906.69" table:style-name="ce44">
            <text:p>906,69</text:p>
          </table:table-cell>
          <table:table-cell office:value-type="string" table:style-name="ce34">
            <text:p>DETERMINAZIONE N 82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C4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15/determinazionen.82-2013.pdf">http://www.comune.ome.bs.it/sites/default/files/allegati/istituzionale/9015/determinazionen.82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8/2014</text:p>
          </table:table-cell>
          <table:table-cell office:value-type="string" table:style-name="ce34">
            <text:p>PERSONA ISCRITTA AL N 1161 REGISTRO PRIVACY</text:p>
          </table:table-cell>
          <table:table-cell table:style-name="ce43"/>
          <table:table-cell office:value-type="float" office:value="1813.37" table:style-name="ce44">
            <text:p>1813,37</text:p>
          </table:table-cell>
          <table:table-cell office:value-type="string" table:style-name="ce34">
            <text:p>DETERMINAZIONE N 82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C4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13/determinazionen.82-2013.pdf">http://www.comune.ome.bs.it/sites/default/files/allegati/istituzionale/9013/determinazionen.82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7/2014</text:p>
          </table:table-cell>
          <table:table-cell office:value-type="string" table:style-name="ce34">
            <text:p>PERSONA ISCRITTA AL N 1030 DEL REGISTRO PRIVACY</text:p>
          </table:table-cell>
          <table:table-cell table:style-name="ce43"/>
          <table:table-cell office:value-type="float" office:value="1813.37" table:style-name="ce44">
            <text:p>1813,37</text:p>
          </table:table-cell>
          <table:table-cell office:value-type="string" table:style-name="ce34">
            <text:p>DETERMINAZIONE N 51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C4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11/determinazionen.51-2013.pdf">http://www.comune.ome.bs.it/sites/default/files/allegati/istituzionale/9011/determinazionen.51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6/2014</text:p>
          </table:table-cell>
          <table:table-cell office:value-type="string" table:style-name="ce34">
            <text:p>PERSONA ISCRITTA AL N 1114 DEL REGISTRO PRIVACY</text:p>
          </table:table-cell>
          <table:table-cell table:style-name="ce43"/>
          <table:table-cell office:value-type="float" office:value="1813.37" table:style-name="ce44">
            <text:p>1813,37</text:p>
          </table:table-cell>
          <table:table-cell office:value-type="string" table:style-name="ce34">
            <text:p>DETERMINAZIONE N 23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C4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09/determinazionen.23-2013.pdf">http://www.comune.ome.bs.it/sites/default/files/allegati/istituzionale/9009/determinazionen.23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5/2014</text:p>
          </table:table-cell>
          <table:table-cell office:value-type="string" table:style-name="ce34">
            <text:p>PERSONA ISCRITTA AL N 1009 DEL REGISTRO PRIVACY</text:p>
          </table:table-cell>
          <table:table-cell table:style-name="ce43"/>
          <table:table-cell office:value-type="float" office:value="1813.37" table:style-name="ce44">
            <text:p>1813,37</text:p>
          </table:table-cell>
          <table:table-cell office:value-type="string" table:style-name="ce34">
            <text:p>DETERMINAZIONE N 23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65 C 4 L 448/1998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07/determinazionen.23-2013.pdf">http://www.comune.ome.bs.it/sites/default/files/allegati/istituzionale/9007/determinazionen.23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4/2014</text:p>
          </table:table-cell>
          <table:table-cell office:value-type="string" table:style-name="ce34">
            <text:p>PERSONA ISCRITTA AL N 1168 DEL REGISTRO PRIVACY</text:p>
          </table:table-cell>
          <table:table-cell table:style-name="ce43"/>
          <table:table-cell office:value-type="float" office:value="1813.37" table:style-name="ce44">
            <text:p>1813,37</text:p>
          </table:table-cell>
          <table:table-cell office:value-type="string" table:style-name="ce34">
            <text:p>DETERMINA N 23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RT 74 D LGS 26032001 N 15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05/determinan.23-2013.pdf">http://www.comune.ome.bs.it/sites/default/files/allegati/istituzionale/9005/determinan.23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3/2014</text:p>
          </table:table-cell>
          <table:table-cell office:value-type="string" table:style-name="ce34">
            <text:p>FAMIGLIA AFFIDATARIA MINORE ISCRITTO AL N 1046 REGISTRO PRIVACY</text:p>
          </table:table-cell>
          <table:table-cell table:style-name="ce43"/>
          <table:table-cell office:value-type="float" office:value="7200" table:style-name="ce44">
            <text:p>7200,00</text:p>
          </table:table-cell>
          <table:table-cell office:value-type="string" table:style-name="ce34">
            <text:p>DETERMINAZIONE N 76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ACCESSO SERVIZI SOCIO-ASSLI DEL CC 76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03/determinazionen.76-2013.pdf">http://www.comune.ome.bs.it/sites/default/files/allegati/istituzionale/9003/determinazionen.76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2/2014</text:p>
          </table:table-cell>
          <table:table-cell office:value-type="string" table:style-name="ce34">
            <text:p>FAMIGLIA AFFIDATARIA MINORE ISCRITTO AL N 1047 REGISTRO PRIVACY</text:p>
          </table:table-cell>
          <table:table-cell table:style-name="ce43"/>
          <table:table-cell office:value-type="float" office:value="5700" table:style-name="ce44">
            <text:p>5700,00</text:p>
          </table:table-cell>
          <table:table-cell office:value-type="string" table:style-name="ce34">
            <text:p>DETERMINAZIONE N 3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ACCESSO SERVIZI SOCIO-ASSLI DEL CC 19/2010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9001/determinazionen.3-2013.pdf">http://www.comune.ome.bs.it/sites/default/files/allegati/istituzionale/9001/determinazionen.3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1/2014</text:p>
          </table:table-cell>
          <table:table-cell office:value-type="string" table:style-name="ce34">
            <text:p>PERSONA ISCRITTA AL N 1161 REGISTRO PRIVACY</text:p>
          </table:table-cell>
          <table:table-cell table:style-name="ce43"/>
          <table:table-cell office:value-type="float" office:value="900" table:style-name="ce44">
            <text:p>900,00</text:p>
          </table:table-cell>
          <table:table-cell office:value-type="string" table:style-name="ce34">
            <text:p>DETERMINAZIONI N 58/2013 104/2013 E 156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STABILITI CON DELIBERAZIONI GC 15/2013 61/2013 E 76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99/determinazionin.58-2013104-2013e156-2013.pdf">http://www.comune.ome.bs.it/sites/default/files/allegati/istituzionale/8999/determinazionin.58-2013104-2013e156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0/2014</text:p>
          </table:table-cell>
          <table:table-cell office:value-type="string" table:style-name="ce34">
            <text:p>PERSONA ISCRITTA AL N 1170 REGISTRO PRIVACY</text:p>
          </table:table-cell>
          <table:table-cell table:style-name="ce43"/>
          <table:table-cell office:value-type="float" office:value="600" table:style-name="ce44">
            <text:p>600,00</text:p>
          </table:table-cell>
          <table:table-cell office:value-type="string" table:style-name="ce34">
            <text:p>DETERMINAZIONE N 33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STABILITI CON DELIBERAZIONE GC 15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97/determinazionen.33-2013.pdf">http://www.comune.ome.bs.it/sites/default/files/allegati/istituzionale/8997/determinazionen.33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9/2014</text:p>
          </table:table-cell>
          <table:table-cell office:value-type="string" table:style-name="ce34">
            <text:p>PERSONA ISCRITTA AL N 1189 REGISTRO PRIVACY</text:p>
          </table:table-cell>
          <table:table-cell table:style-name="ce43"/>
          <table:table-cell office:value-type="float" office:value="500" table:style-name="ce44">
            <text:p>500,00</text:p>
          </table:table-cell>
          <table:table-cell office:value-type="string" table:style-name="ce34">
            <text:p>DELIBERAZIONE GC N 23 / 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ACCESSO SERVIZI SOCIO-ASSISTENZIALI CC 19/2010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95/deliberazioneg.c.n.23-2013.pdf">http://www.comune.ome.bs.it/sites/default/files/allegati/istituzionale/8995/deliberazioneg.c.n.23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8/2014</text:p>
          </table:table-cell>
          <table:table-cell office:value-type="string" table:style-name="ce34">
            <text:p>PERSONA ISCRITTA AL N 1167 REGISTRO PRIVACY</text:p>
          </table:table-cell>
          <table:table-cell table:style-name="ce43"/>
          <table:table-cell office:value-type="float" office:value="1375" table:style-name="ce44">
            <text:p>1375,00</text:p>
          </table:table-cell>
          <table:table-cell office:value-type="string" table:style-name="ce34">
            <text:p>DETERMINAZIONI N 104/2013 162/2013156/2013 E 129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STABILITI CON DEL GC 61/2013 76/2013 E DEL ASSEMBLEA SINDACI DISTRETTO N 2 BS OVEST N 4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93/determinazionin.104-2013162-2013156-2013e129-2013.pdf">http://www.comune.ome.bs.it/sites/default/files/allegati/istituzionale/8993/determinazionin.104-2013162-2013156-2013e129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7/2014</text:p>
          </table:table-cell>
          <table:table-cell office:value-type="string" table:style-name="ce34">
            <text:p>PERSONA ISCRITTA AL N 1185 REGISTRO PRIVACY</text:p>
          </table:table-cell>
          <table:table-cell table:style-name="ce43"/>
          <table:table-cell office:value-type="float" office:value="1300" table:style-name="ce44">
            <text:p>1300,00</text:p>
          </table:table-cell>
          <table:table-cell office:value-type="string" table:style-name="ce34">
            <text:p>DETERMINAZIONI N 104/2013 162/2013 E 156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STABILITI CON DELIBERE GC 61/2013 E 76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91/determinazionin.104-2013162-2013e156-2013.pdf">http://www.comune.ome.bs.it/sites/default/files/allegati/istituzionale/8991/determinazionin.104-2013162-2013e156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6/2014</text:p>
          </table:table-cell>
          <table:table-cell office:value-type="string" table:style-name="ce34">
            <text:p>PERSONA ISCRITTA AL N 1026 REGISTRO PRIVACY</text:p>
          </table:table-cell>
          <table:table-cell table:style-name="ce43"/>
          <table:table-cell office:value-type="float" office:value="1200" table:style-name="ce44">
            <text:p>1200,00</text:p>
          </table:table-cell>
          <table:table-cell office:value-type="string" table:style-name="ce34">
            <text:p>DETERMINAZIONI N 69/2013 E 104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STABILITI CON DELIBERAZIONE GC 61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89/determinazionin.69-2013e104-2013.pdf">http://www.comune.ome.bs.it/sites/default/files/allegati/istituzionale/8989/determinazionin.69-2013e104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5/2014</text:p>
          </table:table-cell>
          <table:table-cell office:value-type="string" table:style-name="ce34">
            <text:p>PERSONA ISCRITTA AL N 1201 <text:s/>REGISTRO PRIVACY</text:p>
          </table:table-cell>
          <table:table-cell table:style-name="ce43"/>
          <table:table-cell office:value-type="float" office:value="1200" table:style-name="ce44">
            <text:p>1200,00</text:p>
          </table:table-cell>
          <table:table-cell office:value-type="string" table:style-name="ce34">
            <text:p>DETERMINAZIONI N 58/2013 E 162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STABILITI CON DELIBERA GC N 61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87/determinazionin.58-2013e162-2013.pdf">http://www.comune.ome.bs.it/sites/default/files/allegati/istituzionale/8987/determinazionin.58-2013e162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4/2014</text:p>
          </table:table-cell>
          <table:table-cell office:value-type="string" table:style-name="ce34">
            <text:p>PERSONA ISCRITTA AL N 1017 REGISTRO PRIVACY</text:p>
          </table:table-cell>
          <table:table-cell table:style-name="ce43"/>
          <table:table-cell office:value-type="float" office:value="1300" table:style-name="ce44">
            <text:p>1300,00</text:p>
          </table:table-cell>
          <table:table-cell office:value-type="string" table:style-name="ce34">
            <text:p>DETERMINAZIONI N 58/2013 104/2013 E 156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STABILITE CON DELIBERAZIONI GC N 61/2013 E 76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85/determinazionin.58-2013104-2013e156-2013.pdf">http://www.comune.ome.bs.it/sites/default/files/allegati/istituzionale/8985/determinazionin.58-2013104-2013e156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3/2014</text:p>
          </table:table-cell>
          <table:table-cell office:value-type="string" table:style-name="ce34">
            <text:p>PERSONA ISCRITTA AL N 1023 REGISTRO PRIVACY</text:p>
          </table:table-cell>
          <table:table-cell table:style-name="ce43"/>
          <table:table-cell office:value-type="float" office:value="1200" table:style-name="ce44">
            <text:p>1200,00</text:p>
          </table:table-cell>
          <table:table-cell office:value-type="string" table:style-name="ce34">
            <text:p>DETERMINAZIONI N 33/2013 58/2013 E 104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PREVISTE CON DELIBERAZIONE GC 61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83/determinazionin.33-201358-2013e104-2013.pdf">http://www.comune.ome.bs.it/sites/default/files/allegati/istituzionale/8983/determinazionin.33-201358-2013e104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/2014</text:p>
          </table:table-cell>
          <table:table-cell office:value-type="string" table:style-name="ce34">
            <text:p>PERSONA ISCRITTA AL N 1114 REGISTRO PRIVACY</text:p>
          </table:table-cell>
          <table:table-cell table:style-name="ce43"/>
          <table:table-cell office:value-type="float" office:value="1080" table:style-name="ce44">
            <text:p>1080,00</text:p>
          </table:table-cell>
          <table:table-cell office:value-type="string" table:style-name="ce34">
            <text:p>DETERMINAZIONI 33/2013 - 104/2013 - 156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RITERI E MODALITA' APPROVATI CON DELIBERE GC 61/2013 E GC 76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79/determinazioni33-2013-104-2013-156-2013.pdf">http://www.comune.ome.bs.it/sites/default/files/allegati/istituzionale/8979/determinazioni33-2013-104-2013-156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1/2014</text:p>
          </table:table-cell>
          <table:table-cell office:value-type="string" table:style-name="ce34">
            <text:p>AGE ASSOCIAZIONE GENITORI OME</text:p>
          </table:table-cell>
          <table:table-cell office:value-type="float" office:value="98103750174" table:style-name="ce43">
            <text:p>98103750174</text:p>
          </table:table-cell>
          <table:table-cell office:value-type="float" office:value="411.68" table:style-name="ce44">
            <text:p>411,68</text:p>
          </table:table-cell>
          <table:table-cell office:value-type="string" table:style-name="ce34">
            <text:p>ART.7-C.41 D.L. 95/2012 - DETERMINAZIONE N. 159/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GC 75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81/art.7-c.41d.l.95-2012-determinazionen.159-2013.pdf">http://www.comune.ome.bs.it/sites/default/files/allegati/istituzionale/8981/art.7-c.41d.l.95-2012-determinazionen.159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0/2014</text:p>
          </table:table-cell>
          <table:table-cell office:value-type="string" table:style-name="ce34">
            <text:p>ASSOCIAZIONE CULTURALE</text:p>
          </table:table-cell>
          <table:table-cell office:value-type="float" office:value="98168220170" table:style-name="ce43">
            <text:p>98168220170</text:p>
          </table:table-cell>
          <table:table-cell office:value-type="float" office:value="1384.9" table:style-name="ce44">
            <text:p>1384,90</text:p>
          </table:table-cell>
          <table:table-cell office:value-type="string" table:style-name="ce34">
            <text:p>DETERMINAZIONE AREA FINANZIARIA N 158/2013 - DELIBERAZIONE CC 16/2012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COME DA CONVENZIONE REP N 468 / 2012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77/determinazioneareafinanziarian.158-2013-deliberazionec.c.16-2012.pdf">http://www.comune.ome.bs.it/sites/default/files/allegati/istituzionale/8977/determinazioneareafinanziarian.158-2013-deliberazionec.c.16-2012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9/2014</text:p>
          </table:table-cell>
          <table:table-cell office:value-type="string" table:style-name="ce34">
            <text:p>COMUNITA' MONTANA DEL SEBINO BRESCIANO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31860.94" table:style-name="ce44">
            <text:p>31860,94</text:p>
          </table:table-cell>
          <table:table-cell office:value-type="string" table:style-name="ce34">
            <text:p>DETERMINAZIONE AREA FINANZIARIA N 155/2013 - DELIBERA GC 74/2011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CCORDO DI PARTENARIATO CON COMUNITA' MONTANA DEL SEBINO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75/determinazioneareafinanziarian.155-2013-deliberag.c.74-2011.pdf">http://www.comune.ome.bs.it/sites/default/files/allegati/istituzionale/8975/determinazioneareafinanziarian.155-2013-deliberag.c.74-2011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8/2014</text:p>
          </table:table-cell>
          <table:table-cell office:value-type="string" table:style-name="ce34">
            <text:p>ASSOCIAZIONE ANZIANI DON CARLO FORELLI - OME</text:p>
          </table:table-cell>
          <table:table-cell office:value-type="float" office:value="98009230172" table:style-name="ce43">
            <text:p>98009230172</text:p>
          </table:table-cell>
          <table:table-cell office:value-type="float" office:value="5000" table:style-name="ce44">
            <text:p>5000,00</text:p>
          </table:table-cell>
          <table:table-cell office:value-type="string" table:style-name="ce34">
            <text:p>DETERMINAZIONE AREA FINANZIARIA N 161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MUNALE CONCESSIONE CONTRIBUTI DEL CC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73/determinazioneareafinanziarian.161-2013.pdf">http://www.comune.ome.bs.it/sites/default/files/allegati/istituzionale/8973/determinazioneareafinanziarian.161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7/2014</text:p>
          </table:table-cell>
          <table:table-cell office:value-type="string" table:style-name="ce34">
            <text:p>POLISPORTIVA COMUNALE</text:p>
          </table:table-cell>
          <table:table-cell office:value-type="string" table:style-name="ce43">
            <text:p>02930420985</text:p>
          </table:table-cell>
          <table:table-cell office:value-type="float" office:value="12000" table:style-name="ce44">
            <text:p>12000,00</text:p>
          </table:table-cell>
          <table:table-cell office:value-type="string" table:style-name="ce34">
            <text:p>DETERMINAZIONE AREA FINANZIARIA N 160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DEL CC N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71/determinazioneareafinanziarian.160-2013.pdf">http://www.comune.ome.bs.it/sites/default/files/allegati/istituzionale/8971/determinazioneareafinanziarian.160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6/2014</text:p>
          </table:table-cell>
          <table:table-cell office:value-type="string" table:style-name="ce34">
            <text:p>UNIONE SPORTIVA ORATORIO OME</text:p>
          </table:table-cell>
          <table:table-cell office:value-type="string" table:style-name="ce43">
            <text:p>03202080176</text:p>
          </table:table-cell>
          <table:table-cell office:value-type="float" office:value="2500" table:style-name="ce44">
            <text:p>2500,00</text:p>
          </table:table-cell>
          <table:table-cell office:value-type="string" table:style-name="ce34">
            <text:p>DETERMINAZIONE AREA FINANZIARIA N 157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DEL CC N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69/determinazioneareafinanziarian.157-2013.pdf">http://www.comune.ome.bs.it/sites/default/files/allegati/istituzionale/8969/determinazioneareafinanziarian.157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5/2014</text:p>
          </table:table-cell>
          <table:table-cell office:value-type="string" table:style-name="ce34">
            <text:p>ASILO SCUOLA MATERNA DI OME</text:p>
          </table:table-cell>
          <table:table-cell office:value-type="float" office:value="80047900172" table:style-name="ce43">
            <text:p>80047900172</text:p>
          </table:table-cell>
          <table:table-cell office:value-type="float" office:value="19000" table:style-name="ce44">
            <text:p>19000,00</text:p>
          </table:table-cell>
          <table:table-cell office:value-type="string" table:style-name="ce34">
            <text:p>DETERMINAZIONE N 140/2013 - DELIBERAZIONE CC N 25 DEL 25.07.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GETTO PREVISTO DA PIANO DIRITTO ALLO STUDIO AS 2013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67/determinazionen.140-2013-deliberazionec.c.n.25del25.07.2013.pdf">http://www.comune.ome.bs.it/sites/default/files/allegati/istituzionale/8967/determinazionen.140-2013-deliberazionec.c.n.25del25.07.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4/2014</text:p>
          </table:table-cell>
          <table:table-cell office:value-type="string" table:style-name="ce34">
            <text:p>FAMIGLIE ISCRITTI SCUOLA DELL'INFANZIA</text:p>
          </table:table-cell>
          <table:table-cell table:style-name="ce43"/>
          <table:table-cell office:value-type="float" office:value="97500" table:style-name="ce44">
            <text:p>97500,00</text:p>
          </table:table-cell>
          <table:table-cell office:value-type="string" table:style-name="ce34">
            <text:p>DETERMINAZIONE N 137/2013 - DELIBERAZIONE CC 25/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GRAZIONE PREVISTA DA PIANO DIRITTO ALLO STUDIO 2013/2014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65/determinazionen.137-2013-deliberazionec.c.25-2013.pdf">http://www.comune.ome.bs.it/sites/default/files/allegati/istituzionale/8965/determinazionen.137-2013-deliberazionec.c.25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3/2014</text:p>
          </table:table-cell>
          <table:table-cell office:value-type="string" table:style-name="ce34">
            <text:p>ASSOCIAZIONE ABITANTI CONTRADA VALLE</text:p>
          </table:table-cell>
          <table:table-cell office:value-type="float" office:value="80011690171" table:style-name="ce43">
            <text:p>80011690171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 AREA FINANZIARIA N 103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CC N 8/1991 - CONTRIBUTO PROVENIENTE DA FONDAZIONE ASM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63/determinaareafinanziarian.103-2013.pdf">http://www.comune.ome.bs.it/sites/default/files/allegati/istituzionale/8963/determinaareafinanziarian.103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2/2014</text:p>
          </table:table-cell>
          <table:table-cell office:value-type="string" table:style-name="ce34">
            <text:p>POLISPORTIVA COMUNALE</text:p>
          </table:table-cell>
          <table:table-cell office:value-type="string" table:style-name="ce43">
            <text:p>02930420985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DETERMINAZIONE AREA FINANZIARIA N100/2013 - DELIBERA GC 69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CC N 8/1991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61/determinazioneareafinanziarian.100-2013-deliberag.c.69-2013.pdf">http://www.comune.ome.bs.it/sites/default/files/allegati/istituzionale/8961/determinazioneareafinanziarian.100-2013-deliberag.c.69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/2014</text:p>
          </table:table-cell>
          <table:table-cell office:value-type="string" table:style-name="ce34">
            <text:p>ISTITUTO COMPRENSIVO DI SCUOLA PRIMARIA E SECONDARIA DI PRIMO GRADO DI OME E MONTICELLI BRUSATI - VIA VALLE N 7 - 25050 OME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18000" table:style-name="ce44">
            <text:p>18000,00</text:p>
          </table:table-cell>
          <table:table-cell office:value-type="string" table:style-name="ce34">
            <text:p>DELIBERAZIONE CONSIGLIO COMUNALE N 25 DEL 25072013 - DET 86/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DA PIANO DIRITTO ALLO STUDIO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59/deliberazioneconsigliocomunalen.25del25.07.2013-det.86-2013.pdf">http://www.comune.ome.bs.it/sites/default/files/allegati/istituzionale/8959/deliberazioneconsigliocomunalen.25del25.07.2013-det.86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9/2013</text:p>
          </table:table-cell>
          <table:table-cell office:value-type="string" table:style-name="ce34">
            <text:p>COMUNITA' MONTANA DEL SEBINO BRESCIANO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19000" table:style-name="ce44">
            <text:p>19000,00</text:p>
          </table:table-cell>
          <table:table-cell office:value-type="string" table:style-name="ce34">
            <text:p>DELIBERA GIUNTA COMUNALE N 19 DEL 1122013 - DETERMINA N 136 DEL 16122013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</text:p>
          </table:table-cell>
          <table:table-cell office:value-type="string" table:style-name="ce34">
            <text:p>CANDIDATURA BANDO GAL GOLEM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53/deliberagiuntacomunalen.19del11.2.2013-determinan.136del16.12.2013.pdf">http://www.comune.ome.bs.it/sites/default/files/allegati/istituzionale/8953/deliberagiuntacomunalen.19del11.2.2013-determinan.136del16.12.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8/2013</text:p>
          </table:table-cell>
          <table:table-cell office:value-type="string" table:style-name="ce34">
            <text:p>ASSOCIAZIONE ABITANTI CONTRADA DI CEREZZATA ONLUS - VICOLO S MARIA N 1 - 25050 OME</text:p>
          </table:table-cell>
          <table:table-cell office:value-type="float" office:value="80011890177" table:style-name="ce43">
            <text:p>80011890177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148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LIBERA CC N 8/1991 - REGOLAMENTO CONCESSIONE CONTRIBUTI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51/determinazioneareafinanziarian.148-2013.pdf">http://www.comune.ome.bs.it/sites/default/files/allegati/istituzionale/8951/determinazioneareafinanziarian.148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7/2013</text:p>
          </table:table-cell>
          <table:table-cell office:value-type="string" table:style-name="ce34">
            <text:p>PERSONA ISCRITTA AL N 1143 REGISTRO PRIVACY</text:p>
          </table:table-cell>
          <table:table-cell table:style-name="ce43"/>
          <table:table-cell office:value-type="float" office:value="1000" table:style-name="ce44">
            <text:p>1000,00</text:p>
          </table:table-cell>
          <table:table-cell office:value-type="string" table:style-name="ce34">
            <text:p>LR 431/1998 - LR 27/200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DETERMINATO AI SENSI DDUO N 10792 DEL 2211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49/l.r.431-1998-l.r.27-2008.pdf">http://www.comune.ome.bs.it/sites/default/files/allegati/istituzionale/8949/l.r.431-1998-l.r.27-2008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6/2013</text:p>
          </table:table-cell>
          <table:table-cell office:value-type="string" table:style-name="ce34">
            <text:p>PERSONA ISCRITTA AL N 1015 REGISTRO PRIVACY</text:p>
          </table:table-cell>
          <table:table-cell table:style-name="ce43"/>
          <table:table-cell office:value-type="float" office:value="1000" table:style-name="ce44">
            <text:p>1000,00</text:p>
          </table:table-cell>
          <table:table-cell office:value-type="string" table:style-name="ce34">
            <text:p>LR 431/1998 - LR 27/2008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DETERMINATO AI SENSI DDUO N 10792 DEL 2211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47/l.r.431-1998-l.r.27-2008.pdf">http://www.comune.ome.bs.it/sites/default/files/allegati/istituzionale/8947/l.r.431-1998-l.r.27-2008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5/2013</text:p>
          </table:table-cell>
          <table:table-cell office:value-type="string" table:style-name="ce34">
            <text:p>COMUNITA' MONTANA DELLA VALLE TROMPIA - VIA MATTEOTTI N 327 - GARDONE VAL TROMPIA (BS)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3750" table:style-name="ce44">
            <text:p>3750,00</text:p>
          </table:table-cell>
          <table:table-cell office:value-type="string" table:style-name="ce34">
            <text:p>DETERMINAZIONE AREA FINANZIARIA N 144 DEL 2911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DESIONE PROGETTO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45/determinazioneareafinanziarian.144del29.11.2013.pdf">http://www.comune.ome.bs.it/sites/default/files/allegati/istituzionale/8945/determinazioneareafinanziarian.144del29.11.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4/2013</text:p>
          </table:table-cell>
          <table:table-cell office:value-type="string" table:style-name="ce34">
            <text:p>ASSOCIAZIONE CULTURALE ACCADEMIA MUSICALE DI OME - VIA VALLE N 9/B - 25050 OME</text:p>
          </table:table-cell>
          <table:table-cell office:value-type="float" office:value="98114240173" table:style-name="ce43">
            <text:p>98114240173</text:p>
          </table:table-cell>
          <table:table-cell office:value-type="float" office:value="10000" table:style-name="ce44">
            <text:p>10000,00</text:p>
          </table:table-cell>
          <table:table-cell office:value-type="string" table:style-name="ce34">
            <text:p>CONVENZIONE REP N 388 SC DEL 11102010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DETERMINA AREA FINANZIARIA N 127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43/convenzionerep.n.388s.c.del11.10.2010.pdf">http://www.comune.ome.bs.it/sites/default/files/allegati/istituzionale/8943/convenzionerep.n.388s.c.del11.10.2010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3/2013</text:p>
          </table:table-cell>
          <table:table-cell office:value-type="string" table:style-name="ce34">
            <text:p>COMUNITA' MONTANA DEL SEBINO BRESCIANO - VIA ROMA N 41 - 25057 SALE MARASINO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19455" table:style-name="ce44">
            <text:p>19455,00</text:p>
          </table:table-cell>
          <table:table-cell office:value-type="string" table:style-name="ce34">
            <text:p>DETERMINA AREA FINANZIARIA N 130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RESPONSABILE AREA FINANZIARIA</text:p>
          </table:table-cell>
          <table:table-cell office:value-type="string" table:style-name="ce34">
            <text:p>CONVENZIONE CON COMUNITA' MONTANA DELIBERA CC 38/2009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41/determinaareafinanziarian.130-2013.pdf">http://www.comune.ome.bs.it/sites/default/files/allegati/istituzionale/8941/determinaareafinanziarian.130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2/2013</text:p>
          </table:table-cell>
          <table:table-cell office:value-type="string" table:style-name="ce34">
            <text:p>AGE ASSOCIAZIONE GENITORI OME</text:p>
          </table:table-cell>
          <table:table-cell office:value-type="float" office:value="98103750174" table:style-name="ce43">
            <text:p>98103750174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LIBERA GC 75/2013 - DETERMINA RESPONSABILE N 116/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CCORDO TRA COMUNE ISTITUTO COMPRENSIVO E ASSOCIAZIONE GENITORI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37/deliberag.c.75-2013.pdf">http://www.comune.ome.bs.it/sites/default/files/allegati/istituzionale/8937/deliberag.c.75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1/2013</text:p>
          </table:table-cell>
          <table:table-cell office:value-type="string" table:style-name="ce34">
            <text:p>REGISTRO PRIVACY N 1189</text:p>
          </table:table-cell>
          <table:table-cell office:value-type="string" table:style-name="ce43">
            <text:p>REGISTRO PRIVACY N. 1189</text:p>
          </table:table-cell>
          <table:table-cell office:value-type="float" office:value="1300" table:style-name="ce44">
            <text:p>1300,00</text:p>
          </table:table-cell>
          <table:table-cell office:value-type="string" table:style-name="ce34">
            <text:p>DELIBERA GC N 79/2013</text:p>
          </table:table-cell>
          <table:table-cell office:value-type="string" table:style-name="ce34">
            <text:p>Area servizi finanziari</text:p>
          </table:table-cell>
          <table:table-cell office:value-type="string" table:style-name="ce34">
            <text:p>ONGARO DONATELLA - RESPONSABILE AREA SERVIZI FINANZIARI</text:p>
          </table:table-cell>
          <table:table-cell office:value-type="string" table:style-name="ce34">
            <text:p>DELIBERA GC N 79/2013</text:p>
          </table:table-cell>
          <table:table-cell table:number-columns-repeated="2" table:style-name="ce34"/>
          <table:table-cell office:value-type="string" table:style-name="ce34">
            <text:p><text:a xlink:href="http://www.comune.ome.bs.it/sites/default/files/allegati/istituzionale/8935/deliberag.c.n.79-2013.pdf">http://www.comune.ome.bs.it/sites/default/files/allegati/istituzionale/8935/deliberag.c.n.79-2013.pdf</text:a>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120/2013</text:p>
          </table:table-cell>
          <table:table-cell office:value-type="string" table:style-name="ce34">
            <text:p>PARROCCHIA SANTA MARIA ASSUNTA - VIA DON MINGOTTI 1 - 25064 GUSSAGO</text:p>
          </table:table-cell>
          <table:table-cell office:value-type="float" office:value="98018900179" table:style-name="ce43">
            <text:p>98018900179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107 DEL 0710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MUNALE PER LA CONCESSIONE DI CONTRIBUTI CC N 8/1991</text:p>
          </table:table-cell>
          <table:table-cell table:number-columns-repeated="3" table:style-name="ce34"/>
          <table:table-cell table:number-columns-repeated="16373"/>
        </table:table-row>
        <table:table-row table:style-name="ro11">
          <table:table-cell office:value-type="string" table:style-name="ce57">
            <text:p>119/2013</text:p>
          </table:table-cell>
          <table:table-cell office:value-type="string" table:style-name="ce34">
            <text:p>PARROCCHIA SANTO STEFANO -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 AREA FINANZIARIA N 108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MUNALE PER LA CONCESSIONE DI CONTRIBUTI CC N 8/1991</text:p>
          </table:table-cell>
          <table:table-cell table:number-columns-repeated="3" table:style-name="ce34"/>
          <table:table-cell table:number-columns-repeated="16373"/>
        </table:table-row>
        <table:table-row table:style-name="ro11">
          <table:table-cell office:value-type="string" table:style-name="ce57">
            <text:p>118/2013</text:p>
          </table:table-cell>
          <table:table-cell office:value-type="string" table:style-name="ce34">
            <text:p>persona iscritta al n 1170 del registro privacy</text:p>
          </table:table-cell>
          <table:table-cell office:value-type="string" table:style-name="ce43">
            <text:p>persona iscritta al n. 1170 del registro privacy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LIBERA GC N 73 DEL 30/09/2013</text:p>
          </table:table-cell>
          <table:table-cell office:value-type="string" table:style-name="ce34">
            <text:p>Area servizi finanziari</text:p>
          </table:table-cell>
          <table:table-cell office:value-type="string" table:style-name="ce34">
            <text:p>DONATELLA ONGARO - RESPONSABILE AREA SERVIZI FINANZIARI</text:p>
          </table:table-cell>
          <table:table-cell office:value-type="string" table:style-name="ce34">
            <text:p>Regolamento comunale per la concessione di contributi cc n 8/1991</text:p>
          </table:table-cell>
          <table:table-cell table:number-columns-repeated="3" table:style-name="ce34"/>
          <table:table-cell table:number-columns-repeated="16373"/>
        </table:table-row>
        <table:table-row table:style-name="ro11">
          <table:table-cell office:value-type="string" table:style-name="ce57">
            <text:p>117/2013</text:p>
          </table:table-cell>
          <table:table-cell office:value-type="string" table:style-name="ce34">
            <text:p>COMUNITA' MONTANA DELLA VALLE TROMPIA - VIA MATTEOTTI N 327 - 25063 GARDONE VT (BS)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DETERMINA AREA FINANZIARIA N 89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GETTO PISL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6/2013</text:p>
          </table:table-cell>
          <table:table-cell office:value-type="string" table:style-name="ce34">
            <text:p>AGE ASSOCIAZIONE GENITORI OME - VIA VALLE N 7 - 25050 OME (BS)</text:p>
          </table:table-cell>
          <table:table-cell office:value-type="float" office:value="98103750174" table:style-name="ce43">
            <text:p>98103750174</text:p>
          </table:table-cell>
          <table:table-cell office:value-type="float" office:value="1415.1" table:style-name="ce44">
            <text:p>1415,10</text:p>
          </table:table-cell>
          <table:table-cell office:value-type="string" table:style-name="ce34">
            <text:p>DETERMINA AREA FINANZIARIA N 85/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PREVISTO NEL PIANO DIRITTO ALLO STUDIO 2012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5/2013</text:p>
          </table:table-cell>
          <table:table-cell office:value-type="string" table:style-name="ce34">
            <text:p>AZIENDA SPECIALE OVEST SOLIDALE - VIA PINIDOLO N 9 - 25064 GUSSAGO (BS)</text:p>
          </table:table-cell>
          <table:table-cell office:value-type="string" table:style-name="ce43">
            <text:p>02927940987</text:p>
          </table:table-cell>
          <table:table-cell office:value-type="float" office:value="1908.06" table:style-name="ce44">
            <text:p>1908,06</text:p>
          </table:table-cell>
          <table:table-cell office:value-type="string" table:style-name="ce34">
            <text:p>DETERMINA AREA FINANZIARIA N 80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SOCIALE PIANO DI ZON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4/2013</text:p>
          </table:table-cell>
          <table:table-cell office:value-type="string" table:style-name="ce34">
            <text:p>ISTITUTO COMPRENSIVO SCUOLA PRIMARIA E SECONDARIA DI PRIMO GRADO OME-MONTICELLI BRUSATI - VIA VALLE N 7 - 25050 OME (BS)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3481.44" table:style-name="ce44">
            <text:p>3481,44</text:p>
          </table:table-cell>
          <table:table-cell office:value-type="string" table:style-name="ce34">
            <text:p>DETERMINA AREA FINANZIARIA N 77/2013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PREVISTO NEL PIANO DIRITTO ALLO STUDI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3/2013</text:p>
          </table:table-cell>
          <table:table-cell office:value-type="string" table:style-name="ce34">
            <text:p>FONDAZIONE "SERLINI" RSA ONLUS - VIA MONTE GRAPPA N 101 - OSPITALETTO (BS)</text:p>
          </table:table-cell>
          <table:table-cell office:value-type="float" office:value="80019030172" table:style-name="ce43">
            <text:p>80019030172</text:p>
          </table:table-cell>
          <table:table-cell office:value-type="float" office:value="10500" table:style-name="ce44">
            <text:p>10500,00</text:p>
          </table:table-cell>
          <table:table-cell office:value-type="string" table:style-name="ce34">
            <text:p>DETERMINA AREA FINANZIARIA N 70/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 FINANZIARIA</text:p>
          </table:table-cell>
          <table:table-cell office:value-type="string" table:style-name="ce34">
            <text:p>AFFIDAMENTO DIRETTO - INTERVENTO SOCIAL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2/2013</text:p>
          </table:table-cell>
          <table:table-cell office:value-type="string" table:style-name="ce34">
            <text:p>ASSOCIAZIONE LIBERA ACCADEMIA IN FRANCIACORTA - VIA CESARE BATTISTI - PROVAGLIO D'ISEO</text:p>
          </table:table-cell>
          <table:table-cell office:value-type="float" office:value="98103360172" table:style-name="ce43">
            <text:p>98103360172</text:p>
          </table:table-cell>
          <table:table-cell office:value-type="float" office:value="4000" table:style-name="ce44">
            <text:p>4000,00</text:p>
          </table:table-cell>
          <table:table-cell office:value-type="string" table:style-name="ce34">
            <text:p>DETERMINA AREA FINANZIARIA N 62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CARICO DIRETTO - INTERVENTO INDIVIDUATO NELL'AMBITO DEL PROGRAMMA COMUNALE DELLE ATTIVITA' CULTURALI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1/2013</text:p>
          </table:table-cell>
          <table:table-cell office:value-type="string" table:style-name="ce34">
            <text:p>SEGNAL BRIXIA SRL - VIA ALLEGRI 75- 25124 BRESCIA</text:p>
          </table:table-cell>
          <table:table-cell office:value-type="string" table:style-name="ce43">
            <text:p>03304960176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 AREA TECNICA N 47 DEL 24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GGIUDICAZIONE CON PROPRIA DETERMINA 27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0/2013</text:p>
          </table:table-cell>
          <table:table-cell office:value-type="string" table:style-name="ce34">
            <text:p>CENPI SCRL VIA MALTA 12 INT 145 25124 BRESCIA</text:p>
          </table:table-cell>
          <table:table-cell office:value-type="string" table:style-name="ce43">
            <text:p>05817621005</text:p>
          </table:table-cell>
          <table:table-cell office:value-type="float" office:value="162.47" table:style-name="ce44">
            <text:p>162,47</text:p>
          </table:table-cell>
          <table:table-cell office:value-type="string" table:style-name="ce34">
            <text:p>DETERMINA AREA TECNICA N 46 DEL 23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 AI SENSI DEL VIGENTE REGOLAMENTO COMUNALE PER I LAVORI LE FORNITURE ED I SERVIZI APPROVATO CON DELIBERA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9/2013</text:p>
          </table:table-cell>
          <table:table-cell office:value-type="string" table:style-name="ce34">
            <text:p>GILBERTI GIOVANNI VIA SAN ZENONE 5 -25040 MONTICELLI BRUSATI (BS)</text:p>
          </table:table-cell>
          <table:table-cell office:value-type="string" table:style-name="ce43">
            <text:p>GLBGNN65P08B157A -03227850173</text:p>
          </table:table-cell>
          <table:table-cell office:value-type="float" office:value="242" table:style-name="ce44">
            <text:p>242,00</text:p>
          </table:table-cell>
          <table:table-cell office:value-type="string" table:style-name="ce34">
            <text:p>DETERMINA AREA TECNICA N 44 DEL 22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ORDINE DI SOMMA URGENZA ART 191-COMMA 3 DLGS N 267/2000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8/2013</text:p>
          </table:table-cell>
          <table:table-cell office:value-type="string" table:style-name="ce34">
            <text:p>CADERE ROBERTA E CADERE VILSON - FONDIARIA SAI ASSICURAZIONI SPA VIA DE GASPERI 14 -25030 COCCAGLIO (BS)</text:p>
          </table:table-cell>
          <table:table-cell office:value-type="string" table:style-name="ce43">
            <text:p>02786950986</text:p>
          </table:table-cell>
          <table:table-cell office:value-type="float" office:value="1200" table:style-name="ce44">
            <text:p>1200,00</text:p>
          </table:table-cell>
          <table:table-cell office:value-type="string" table:style-name="ce34">
            <text:p>DETERMINA AREA TECNICA N 41 DEL 13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INCARICO DIRETTO - REGOLAMENTO COMUNALE PER I LAVORI E SERVIZI APPROVATO CON DELIBERA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7/2013</text:p>
          </table:table-cell>
          <table:table-cell office:value-type="string" table:style-name="ce34">
            <text:p>PARROCCHIA SANTO STEFANO DI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DETERMINA N 30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CCORDO TRA COMUNE E PARROCCHI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6/2013</text:p>
          </table:table-cell>
          <table:table-cell office:value-type="string" table:style-name="ce34">
            <text:p>IL TELAIO SOC COOP SOCIALE ONLUS - VIA VILLA GLORI N 10/B - BRESCIA</text:p>
          </table:table-cell>
          <table:table-cell office:value-type="string" table:style-name="ce43">
            <text:p>02889000176</text:p>
          </table:table-cell>
          <table:table-cell office:value-type="float" office:value="1650" table:style-name="ce44">
            <text:p>1650,00</text:p>
          </table:table-cell>
          <table:table-cell office:value-type="string" table:style-name="ce34">
            <text:p>DETERMINA AREA FINANZIARIA N 63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5/2013</text:p>
          </table:table-cell>
          <table:table-cell office:value-type="string" table:style-name="ce34">
            <text:p>DANESI FAUSTINO</text:p>
          </table:table-cell>
          <table:table-cell office:value-type="string" table:style-name="ce43">
            <text:p>DNSFTN54D19H477U</text:p>
          </table:table-cell>
          <table:table-cell office:value-type="float" office:value="1370" table:style-name="ce44">
            <text:p>1370,00</text:p>
          </table:table-cell>
          <table:table-cell office:value-type="string" table:style-name="ce34">
            <text:p>DETERMINAZIONE AREA FINANZIARIA N 60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PREVIA VERIFICA CONSIP-MEP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4/2013</text:p>
          </table:table-cell>
          <table:table-cell office:value-type="string" table:style-name="ce34">
            <text:p>TRATTORIA BONZONI DI BONIOTTI E BRACCHI - VIA MARTIGNAGO 25050 OME (BS)</text:p>
          </table:table-cell>
          <table:table-cell office:value-type="string" table:style-name="ce43">
            <text:p>03319970988</text:p>
          </table:table-cell>
          <table:table-cell office:value-type="float" office:value="100" table:style-name="ce44">
            <text:p>100,00</text:p>
          </table:table-cell>
          <table:table-cell office:value-type="string" table:style-name="ce34">
            <text:p>DETERMINA AREA TECNICA N 42 DEL 13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CONVENZIONE PASTI CON IL COMUN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3/2013</text:p>
          </table:table-cell>
          <table:table-cell office:value-type="string" table:style-name="ce34">
            <text:p>FALEGNAMERIA FORELLI SNC DI FORELLI GINO E FRANCESCO VIA E FERMI 15 - 258050 OME (BS)</text:p>
          </table:table-cell>
          <table:table-cell office:value-type="string" table:style-name="ce43">
            <text:p>03356780175</text:p>
          </table:table-cell>
          <table:table-cell office:value-type="float" office:value="7260" table:style-name="ce44">
            <text:p>7260,00</text:p>
          </table:table-cell>
          <table:table-cell office:value-type="string" table:style-name="ce34">
            <text:p>DETERMINA AREA TECNICA N 40 DEL 13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2/2013</text:p>
          </table:table-cell>
          <table:table-cell office:value-type="string" table:style-name="ce34">
            <text:p>ELMA ASCENSORI SPA VIA SAN DESIDERIO 31 25021 FLERO (BS)</text:p>
          </table:table-cell>
          <table:table-cell office:value-type="string" table:style-name="ce43">
            <text:p>08710640155 / <text:s/>03082160171</text:p>
          </table:table-cell>
          <table:table-cell office:value-type="float" office:value="487.87" table:style-name="ce44">
            <text:p>487,87</text:p>
          </table:table-cell>
          <table:table-cell office:value-type="string" table:style-name="ce34">
            <text:p>DETERMINA AREA TECNICA N 39 DEL 8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 - REGOLAMENTO COMUNAL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1/2013</text:p>
          </table:table-cell>
          <table:table-cell office:value-type="string" table:style-name="ce34">
            <text:p>BRIANZA SRL SEBINO GARDEN CENTER VIA BRESCIA 44 25050 PROVAGLIO D'ISEO</text:p>
          </table:table-cell>
          <table:table-cell office:value-type="string" table:style-name="ce43">
            <text:p>02419610981</text:p>
          </table:table-cell>
          <table:table-cell office:value-type="float" office:value="338.8" table:style-name="ce44">
            <text:p>338,80</text:p>
          </table:table-cell>
          <table:table-cell office:value-type="string" table:style-name="ce34">
            <text:p>DETERMINA AREA TECNICA N 38 DEL 85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0/2013</text:p>
          </table:table-cell>
          <table:table-cell office:value-type="string" table:style-name="ce34">
            <text:p>ASSOCIAZIONE CULTURALE BORGO DEL MAGLIO - VIA MAGLIO N 51 - 25050 OME (BS)</text:p>
          </table:table-cell>
          <table:table-cell office:value-type="float" office:value="98168220170" table:style-name="ce43">
            <text:p>98168220170</text:p>
          </table:table-cell>
          <table:table-cell office:value-type="float" office:value="4500" table:style-name="ce44">
            <text:p>4500,00</text:p>
          </table:table-cell>
          <table:table-cell office:value-type="string" table:style-name="ce34">
            <text:p>DELIBERAZIONE CONSIGLIO COMUNALE N 16/2012 - DET 55/2013 RESP AREA FINANZIARIA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COME DA CONVENZIONE REP 468 DEL 03082012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9/2013</text:p>
          </table:table-cell>
          <table:table-cell office:value-type="string" table:style-name="ce34">
            <text:p>CADERE ROBERTA E CADERE VILSON SNC - VIA DE GASPERI N 14 - 25030 COCCAGLIO (BS)</text:p>
          </table:table-cell>
          <table:table-cell office:value-type="string" table:style-name="ce43">
            <text:p>02786950986</text:p>
          </table:table-cell>
          <table:table-cell office:value-type="float" office:value="9900" table:style-name="ce44">
            <text:p>9900,00</text:p>
          </table:table-cell>
          <table:table-cell office:value-type="string" table:style-name="ce34">
            <text:p>DETERMINA N 57/2013 RESPONSABILE AREA FINANZIARIA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CARICO DIRETTO PREVIA VERIFICA CONSIP-MEPA ED A SEGUITO DI GARA DESERT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8/2013</text:p>
          </table:table-cell>
          <table:table-cell office:value-type="string" table:style-name="ce34">
            <text:p>GRUPPO VOLONTARI DELLA PROTEZIONE CIVILE DI OME VIA VALLE 7 - 25050 OME (BS)</text:p>
          </table:table-cell>
          <table:table-cell office:value-type="float" office:value="98081810172" table:style-name="ce43">
            <text:p>98081810172</text:p>
          </table:table-cell>
          <table:table-cell office:value-type="float" office:value="302.5" table:style-name="ce44">
            <text:p>302,50</text:p>
          </table:table-cell>
          <table:table-cell office:value-type="string" table:style-name="ce34">
            <text:p>DETERMINA AREA TECNICA N 36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CONVENZIONE CON LA PROTEZIONE CIVILE DI OM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7/2013</text:p>
          </table:table-cell>
          <table:table-cell office:value-type="string" table:style-name="ce34">
            <text:p>GRUPPO VOLONTARI DELLA PREOTEZIONE CIVILE DI OME VIA VALLE 7 - 25050 OME (BS)</text:p>
          </table:table-cell>
          <table:table-cell office:value-type="float" office:value="98081810172" table:style-name="ce43">
            <text:p>98081810172</text:p>
          </table:table-cell>
          <table:table-cell office:value-type="float" office:value="5000" table:style-name="ce44">
            <text:p>5000,00</text:p>
          </table:table-cell>
          <table:table-cell office:value-type="string" table:style-name="ce34">
            <text:p>DETERMINA AREA TECNICA N 36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CONVENZIONE CON PROTEZIONE CIVILE DI OM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6/2013</text:p>
          </table:table-cell>
          <table:table-cell office:value-type="string" table:style-name="ce34">
            <text:p>GRUPPO BIANCHETTI COSTRUZIONI SRL - VIA L DA VINCI 15/F - 25064 GUSSAGO</text:p>
          </table:table-cell>
          <table:table-cell office:value-type="string" table:style-name="ce43">
            <text:p>03288600178</text:p>
          </table:table-cell>
          <table:table-cell office:value-type="float" office:value="16940" table:style-name="ce44">
            <text:p>16940,00</text:p>
          </table:table-cell>
          <table:table-cell office:value-type="string" table:style-name="ce34">
            <text:p>DETERMINA AREA TECNICA N 35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CEDURA NEGOZIATA CON IL METODO DEL COTTIMO FIDUCIARIO - REGOLAMENTO COMUNALE PER I LAVORI FORNITURE E SERVIZI APPROVATO CON DELIBERA DI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5/2013</text:p>
          </table:table-cell>
          <table:table-cell office:value-type="string" table:style-name="ce34">
            <text:p>MINELLI STEFANO VIA DEL CASTAGNETO 12- 25064 GUSSAGO (BS)</text:p>
          </table:table-cell>
          <table:table-cell office:value-type="string" table:style-name="ce43">
            <text:p>MLNSFN80E12B157G-03201140989</text:p>
          </table:table-cell>
          <table:table-cell office:value-type="float" office:value="16940" table:style-name="ce44">
            <text:p>16940,00</text:p>
          </table:table-cell>
          <table:table-cell office:value-type="string" table:style-name="ce34">
            <text:p>DETERMINA AREA TECNICA N 34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CEDURA NEGOZIATA CON IL METODO DEL COTTIMO FIDUCIARIO - REGOLAMETNO COMUNALE PER I LAVORI LE FORNITURE ED ISERVIZI APPROVATO CON DELIBERA DI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4/2013</text:p>
          </table:table-cell>
          <table:table-cell office:value-type="string" table:style-name="ce34">
            <text:p>FABBRO DI ROLFI ROBERTO VIA EUROPA 13 - 25040 MONTICELLI BRUSATI (BS)</text:p>
          </table:table-cell>
          <table:table-cell office:value-type="string" table:style-name="ce43">
            <text:p>RLF RRT74E14B157J /02454470986</text:p>
          </table:table-cell>
          <table:table-cell office:value-type="float" office:value="12100" table:style-name="ce44">
            <text:p>12100,00</text:p>
          </table:table-cell>
          <table:table-cell office:value-type="string" table:style-name="ce34">
            <text:p>DETERMINA AREA TECNICA N 33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CEDURA NEGOZIATA CON IL METODO DEL COTTIMO FIDUCIARIO REGOLAMENTO COMUNALE PER I LAVORI LE FORNITURE ED I SERVIZI APPROVATO CON DELIBERA DI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3/2013</text:p>
          </table:table-cell>
          <table:table-cell office:value-type="string" table:style-name="ce34">
            <text:p>FABBRO DI ROLFI ROBERTO VIA EUROPA 13 - 25040 MONTICELLI BRUSATI (BS)</text:p>
          </table:table-cell>
          <table:table-cell office:value-type="string" table:style-name="ce43">
            <text:p>RLF RRT74E14B157J /02454470986</text:p>
          </table:table-cell>
          <table:table-cell office:value-type="float" office:value="12100" table:style-name="ce44">
            <text:p>12100,00</text:p>
          </table:table-cell>
          <table:table-cell office:value-type="string" table:style-name="ce34">
            <text:p>DETERMINA AREA TECNICA N 33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CEDURA NEGOZIATA CON IL METODO DEL COTTIMO FIDUCIARIO REGOLAMENTO COMUNALE PER I LAVORI LE FORNITURE ED I SERVIZI APPROVATO CON DELIBERA DI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2/2013</text:p>
          </table:table-cell>
          <table:table-cell office:value-type="string" table:style-name="ce34">
            <text:p>FC IMPIANTI ELETTRICI DI FRANCHI PIERINO E C SNC - VIA EUROPA 51/A - 25040 MONTICELLI BRUSATI (BS)</text:p>
          </table:table-cell>
          <table:table-cell office:value-type="float" office:value="3311260172" table:style-name="ce43">
            <text:p>3311260172</text:p>
          </table:table-cell>
          <table:table-cell office:value-type="float" office:value="8470" table:style-name="ce44">
            <text:p>8470,00</text:p>
          </table:table-cell>
          <table:table-cell office:value-type="string" table:style-name="ce34">
            <text:p>DETERMINA AREA TECNICA N 32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CEDURA NEGOZIATA CON IL METODO DEL COTTIMO FIDUCIARI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1/2013</text:p>
          </table:table-cell>
          <table:table-cell office:value-type="string" table:style-name="ce34">
            <text:p>ASL BRESCIA LABORATORIO DI SANITA' PUBBLICA - STAZIONE DI DISINEFSTAZIONE VIA PADOVA 11- 25124 BRESCIA</text:p>
          </table:table-cell>
          <table:table-cell office:value-type="float" office:value="3436310175" table:style-name="ce43">
            <text:p>3436310175</text:p>
          </table:table-cell>
          <table:table-cell office:value-type="float" office:value="1669.8" table:style-name="ce44">
            <text:p>1669,80</text:p>
          </table:table-cell>
          <table:table-cell office:value-type="string" table:style-name="ce34">
            <text:p>DETERMINA AREA TECNICA N 31 DEL 54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AFFIDAMENTO DIRETTO REGOLAMENTO COMUNALE PER LAVORI SERVIZI E FORNITURE ART 13-COMMA 4 LETTERA D)- APPROVAGO CON DELIBERA DI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0/2013</text:p>
          </table:table-cell>
          <table:table-cell office:value-type="string" table:style-name="ce34">
            <text:p>APRICA SPA DEL GRUPPO A2A - VIA LAMARMORA 230 25122 BRESCIA</text:p>
          </table:table-cell>
          <table:table-cell office:value-type="string" table:style-name="ce43">
            <text:p>0802250175</text:p>
          </table:table-cell>
          <table:table-cell office:value-type="float" office:value="128500" table:style-name="ce44">
            <text:p>128500,00</text:p>
          </table:table-cell>
          <table:table-cell office:value-type="string" table:style-name="ce34">
            <text:p>DETERMINA AREA TECNICA <text:s/>N 28 DEL 273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ROGA SERVIZI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9/2013</text:p>
          </table:table-cell>
          <table:table-cell office:value-type="string" table:style-name="ce34">
            <text:p>SEGNAL BRIXIA SRL VIA ALLEGRI 75 - 25122 BRESCIA</text:p>
          </table:table-cell>
          <table:table-cell office:value-type="float" office:value="3304960176" table:style-name="ce43">
            <text:p>3304960176</text:p>
          </table:table-cell>
          <table:table-cell office:value-type="float" office:value="11700" table:style-name="ce44">
            <text:p>11700,00</text:p>
          </table:table-cell>
          <table:table-cell office:value-type="string" table:style-name="ce34">
            <text:p>DETERMINA AREA TECNICA N 27 DEL 273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CEDURA NEGOZIATA CON IL METODO DEL COTTIMO FIDUCIARIO AI SENSI DEL REGOLAMENTO COMUNALE PER I LAVORI LE FORNITURE ED I SERVIZI APPROVATO CON DLEIBERA CC 5/2013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8/2013</text:p>
          </table:table-cell>
          <table:table-cell office:value-type="string" table:style-name="ce34">
            <text:p>FRATELLI GHIDONI SRL VIA FONTE 14 - 25050 OME (BS)</text:p>
          </table:table-cell>
          <table:table-cell office:value-type="float" office:value="3130210176" table:style-name="ce43">
            <text:p>3130210176</text:p>
          </table:table-cell>
          <table:table-cell office:value-type="float" office:value="20273.55" table:style-name="ce44">
            <text:p>20273,55</text:p>
          </table:table-cell>
          <table:table-cell office:value-type="string" table:style-name="ce34">
            <text:p>DETERMINA AREA TECNICA N 26 DEL 273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RESPONSABILE AREA TECNICA</text:p>
          </table:table-cell>
          <table:table-cell office:value-type="string" table:style-name="ce34">
            <text:p>PROCEDURA NEGOZIATA CON IL METODO DEL COTTIMO FIDUCIARI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7/2013</text:p>
          </table:table-cell>
          <table:table-cell office:value-type="string" table:style-name="ce34">
            <text:p>PERCESEPE IRENEO ING VIA VAL VENOSTA 13-25123 BRESCIA</text:p>
          </table:table-cell>
          <table:table-cell office:value-type="string" table:style-name="ce43">
            <text:p>PRCRNI39M07L424W</text:p>
          </table:table-cell>
          <table:table-cell office:value-type="float" office:value="6040.32" table:style-name="ce44">
            <text:p>6040,32</text:p>
          </table:table-cell>
          <table:table-cell office:value-type="string" table:style-name="ce34">
            <text:p>DETERMINA AREA TECNICA N 4 DEL 1512013</text:p>
          </table:table-cell>
          <table:table-cell office:value-type="string" table:style-name="ce34">
            <text:p>Servizio adeguamento alle normative di sicurezza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DLGS 81/2008 NORME GENERALI PER LA TUTELA DELLA SALUTE E DELLA SICUREZZA NEI LUOGHI DI LAVOR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6/2013</text:p>
          </table:table-cell>
          <table:table-cell office:value-type="string" table:style-name="ce34">
            <text:p>ELMA ASCENSORI SPA VIA SAN DESIDERIO 31 25021 FLERO (BS)</text:p>
          </table:table-cell>
          <table:table-cell office:value-type="float" office:value="3082160171" table:style-name="ce43">
            <text:p>3082160171</text:p>
          </table:table-cell>
          <table:table-cell office:value-type="float" office:value="1840.86" table:style-name="ce44">
            <text:p>1840,86</text:p>
          </table:table-cell>
          <table:table-cell office:value-type="string" table:style-name="ce34">
            <text:p>DETERMINA N 5 IN DATA 1512013</text:p>
          </table:table-cell>
          <table:table-cell office:value-type="string" table:style-name="ce34">
            <text:p>Servizio adeguamento alle normative di sicurezza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 AI SENSI DEL REGOLAMENTO COMUNALE PER I LAVORI LE FORNITURE ED I SERVIZI ART 13 COMMA 4 - LETTERA D)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5/2013</text:p>
          </table:table-cell>
          <table:table-cell office:value-type="string" table:style-name="ce34">
            <text:p>LANDOLFI ORESTE MEDICO VIA GRAMSCI 39 - 25060 CONCESIO (BS)</text:p>
          </table:table-cell>
          <table:table-cell office:value-type="string" table:style-name="ce43">
            <text:p>LNDRST62M06 C129R</text:p>
          </table:table-cell>
          <table:table-cell office:value-type="float" office:value="3300" table:style-name="ce44">
            <text:p>3300,00</text:p>
          </table:table-cell>
          <table:table-cell office:value-type="string" table:style-name="ce34">
            <text:p>DETERMINA AREA TECNICA N 3 DEL 1512013</text:p>
          </table:table-cell>
          <table:table-cell office:value-type="string" table:style-name="ce34">
            <text:p>Servizio adeguamento alle normative di sicurezza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RT 18 DLGS 81/2008 SPETTA AL DATORE DI LAVORO LA NOMINA DEL MEDICO COMPETENT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4/2013</text:p>
          </table:table-cell>
          <table:table-cell office:value-type="string" table:style-name="ce34">
            <text:p>ANTIINCENDIO <text:s/>SICURCASA DI MONTINI GIANLUCA VIA MAIORANA 27/29 25050 PROVAGLIO D'ISEO (BS)</text:p>
          </table:table-cell>
          <table:table-cell office:value-type="float" office:value="3278300177" table:style-name="ce43">
            <text:p>3278300177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DETERMINA AREA TECNICA N 2 DEL 151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3/2013</text:p>
          </table:table-cell>
          <table:table-cell office:value-type="string" table:style-name="ce34">
            <text:p>ZUCCHETTI INFORMATICA - VIA SAN FEREOLO 9/A – 20075 – LODI (LO)</text:p>
          </table:table-cell>
          <table:table-cell office:value-type="float" office:value="9588050154" table:style-name="ce43">
            <text:p>9588050154</text:p>
          </table:table-cell>
          <table:table-cell office:value-type="float" office:value="434.39" table:style-name="ce44">
            <text:p>434,39</text:p>
          </table:table-cell>
          <table:table-cell office:value-type="string" table:style-name="ce34">
            <text:p>DETERMINA N 28 AAGG DEL 1904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– SEGRETARIO COMUNALE – RESPONSABILE DELL'AREA AAGG</text:p>
          </table:table-cell>
          <table:table-cell office:value-type="string" table:style-name="ce34">
            <text:p>MEPA – ACQUIST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2/2013</text:p>
          </table:table-cell>
          <table:table-cell office:value-type="string" table:style-name="ce34">
            <text:p>ANPI Comitato Provinciale di Brescia Sezione di Ome</text:p>
          </table:table-cell>
          <table:table-cell office:value-type="float" office:value="98007330172" table:style-name="ce43">
            <text:p>98007330172</text:p>
          </table:table-cell>
          <table:table-cell office:value-type="float" office:value="400" table:style-name="ce44">
            <text:p>400,00</text:p>
          </table:table-cell>
          <table:table-cell office:value-type="string" table:style-name="ce34">
            <text:p>Det AAGG n 26 del 1204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Delibera GC n 32 del 08042012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1/2013</text:p>
          </table:table-cell>
          <table:table-cell office:value-type="string" table:style-name="ce34">
            <text:p>MAGGIOLI SPA - VIA DEL CARPINO N 8 - SANTARCANGELO DI ROMAGNA (RN)</text:p>
          </table:table-cell>
          <table:table-cell office:value-type="float" office:value="6188330150" table:style-name="ce43">
            <text:p>6188330150</text:p>
          </table:table-cell>
          <table:table-cell office:value-type="float" office:value="2299" table:style-name="ce44">
            <text:p>2299,00</text:p>
          </table:table-cell>
          <table:table-cell office:value-type="string" table:style-name="ce34">
            <text:p>DETERMINA AREA FINANZIARIA N 48/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PREVIA VERIFICA CONSIP-MEP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0/2013</text:p>
          </table:table-cell>
          <table:table-cell office:value-type="string" table:style-name="ce34">
            <text:p>Agenzia Territoriale per il turismo Lago d'Iseo e Franciacorta – Lungolago Marconi 2 c/d - ISEO</text:p>
          </table:table-cell>
          <table:table-cell office:value-type="float" office:value="98125370175" table:style-name="ce43">
            <text:p>98125370175</text:p>
          </table:table-cell>
          <table:table-cell office:value-type="float" office:value="1620" table:style-name="ce44">
            <text:p>1620,00</text:p>
          </table:table-cell>
          <table:table-cell office:value-type="string" table:style-name="ce34">
            <text:p>DETERMINA N 27 DEL 1204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QUOTA DOVUTA IN BASE ALL'ADESIONE ALL'ASSOCIAZION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9/2013</text:p>
          </table:table-cell>
          <table:table-cell office:value-type="string" table:style-name="ce34">
            <text:p>ACB ASSOCIAZIONE COMUNI BRESCIANI – VIA CRETA 42 – 25124 BRESCIA</text:p>
          </table:table-cell>
          <table:table-cell office:value-type="string" table:style-name="ce43">
            <text:p>00960790178</text:p>
          </table:table-cell>
          <table:table-cell office:value-type="float" office:value="1304.98" table:style-name="ce44">
            <text:p>1304,98</text:p>
          </table:table-cell>
          <table:table-cell office:value-type="string" table:style-name="ce34">
            <text:p>DET N 20 DEL 27/03/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SOMME DOVUTE IN BASE ALL'ADESIONE ALL'ASSOCIAZI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8/2013</text:p>
          </table:table-cell>
          <table:table-cell office:value-type="string" table:style-name="ce34">
            <text:p>FRATERNITA' SISTEMI SOC COOP SOC ONLUS - VIA TREPOLA N 195 - 25035 OSPITALETTO (BS)</text:p>
          </table:table-cell>
          <table:table-cell office:value-type="float" office:value="2383950983" table:style-name="ce43">
            <text:p>2383950983</text:p>
          </table:table-cell>
          <table:table-cell office:value-type="float" office:value="4235" table:style-name="ce44">
            <text:p>4235,00</text:p>
          </table:table-cell>
          <table:table-cell office:value-type="string" table:style-name="ce34">
            <text:p>DETERMINA AREA FINANZIARIA N <text:s/>47/2013</text:p>
          </table:table-cell>
          <table:table-cell office:value-type="string" table:style-name="ce34">
            <text:p>Servizio tribut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PREVIA VERIFICA IN CONSIP-MEP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7/2013</text:p>
          </table:table-cell>
          <table:table-cell office:value-type="string" table:style-name="ce34">
            <text:p>COMUNITA' MONTANA DI VALLE TROMPIA - VIA MATTEOTTI N 327 - 25063 GARDONE VT (BS)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20236.8" table:style-name="ce44">
            <text:p>20236,80</text:p>
          </table:table-cell>
          <table:table-cell office:value-type="string" table:style-name="ce34">
            <text:p>DELIBERE CC 18/2010 E N 25/2012 - DETERMINAZIONE AREA FINANZIARIA N 46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TRASFERIMENTO DI FONDI A SEGUITO ADESIONE AI SISTEMA MUSEALE E SISTEMA BIBLIOTECARIO DI VALLE TROMPI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6/2013</text:p>
          </table:table-cell>
          <table:table-cell office:value-type="string" table:style-name="ce34">
            <text:p>COMUNE DI TORBOLE CASAGLIA</text:p>
          </table:table-cell>
          <table:table-cell office:value-type="string" table:style-name="ce43">
            <text:p>00855080172</text:p>
          </table:table-cell>
          <table:table-cell office:value-type="float" office:value="1249" table:style-name="ce44">
            <text:p>1249,00</text:p>
          </table:table-cell>
          <table:table-cell office:value-type="string" table:style-name="ce34">
            <text:p>DETERMINA N 24 DEL 223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DESIONE AL PATTO DEI SINDACI PER L'ENERGIA SOSTENIBIL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5/2013</text:p>
          </table:table-cell>
          <table:table-cell office:value-type="string" table:style-name="ce34">
            <text:p>A2A ENERGIA AMBIENTE - MILANO</text:p>
          </table:table-cell>
          <table:table-cell office:value-type="float" office:value="11957540153" table:style-name="ce43">
            <text:p>11957540153</text:p>
          </table:table-cell>
          <table:table-cell office:value-type="float" office:value="31700" table:style-name="ce44">
            <text:p>31700,00</text:p>
          </table:table-cell>
          <table:table-cell office:value-type="string" table:style-name="ce34">
            <text:p>DETERMINA N 11 DEL 222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4/2013</text:p>
          </table:table-cell>
          <table:table-cell office:value-type="string" table:style-name="ce34">
            <text:p>ENEL ENERGIA - ROMA</text:p>
          </table:table-cell>
          <table:table-cell office:value-type="string" table:style-name="ce43">
            <text:p>06655971007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 N 11 DEL 222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3/2013</text:p>
          </table:table-cell>
          <table:table-cell office:value-type="string" table:style-name="ce34">
            <text:p>ENEL SERVIZIO ELETTRICO</text:p>
          </table:table-cell>
          <table:table-cell office:value-type="string" table:style-name="ce43">
            <text:p>09633951000</text:p>
          </table:table-cell>
          <table:table-cell office:value-type="float" office:value="12700" table:style-name="ce44">
            <text:p>12700,00</text:p>
          </table:table-cell>
          <table:table-cell office:value-type="string" table:style-name="ce34">
            <text:p>DETERMINA N 11 DEL 222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2/2013</text:p>
          </table:table-cell>
          <table:table-cell office:value-type="string" table:style-name="ce34">
            <text:p>DITTA MINELLISTEFANO VIA DEL CASTAGNETO 12 - GUSSAGO</text:p>
          </table:table-cell>
          <table:table-cell office:value-type="string" table:style-name="ce43">
            <text:p>MNL SFN 80E12 B157G</text:p>
          </table:table-cell>
          <table:table-cell office:value-type="float" office:value="910" table:style-name="ce44">
            <text:p>910,00</text:p>
          </table:table-cell>
          <table:table-cell office:value-type="string" table:style-name="ce34">
            <text:p>DETERMINA AREA TECNICA N 25 DEL 223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1/2013</text:p>
          </table:table-cell>
          <table:table-cell office:value-type="string" table:style-name="ce34">
            <text:p>ISTITUTO COMPRENSIVO DI OME - VIA VALLE N 7 - 25050 OME (BS)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325" table:style-name="ce44">
            <text:p>325,00</text:p>
          </table:table-cell>
          <table:table-cell office:value-type="string" table:style-name="ce34">
            <text:p>DETERMINAZIONE AREA FINANZIARIA N 44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ER PROG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0/2013</text:p>
          </table:table-cell>
          <table:table-cell office:value-type="string" table:style-name="ce34">
            <text:p>AZIENDA SPECIALE OVEST SOLIDALE - VIA RICHIEDEI N 16 - GUSSAGO</text:p>
          </table:table-cell>
          <table:table-cell office:value-type="string" table:style-name="ce43">
            <text:p>02927940987</text:p>
          </table:table-cell>
          <table:table-cell office:value-type="float" office:value="10556.54" table:style-name="ce44">
            <text:p>10556,54</text:p>
          </table:table-cell>
          <table:table-cell office:value-type="string" table:style-name="ce34">
            <text:p>L 328/2000 E DETERMINA AREA FINANZIARIA N 43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QUOTA EROGATA AD AZIENDA CONSORTILE PER GESTIONE INTERVENTI PIANO DI ZON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9/2013</text:p>
          </table:table-cell>
          <table:table-cell office:value-type="string" table:style-name="ce34">
            <text:p>DITTA ZILIOLI SNC</text:p>
          </table:table-cell>
          <table:table-cell office:value-type="string" table:style-name="ce43">
            <text:p>00280000175</text:p>
          </table:table-cell>
          <table:table-cell office:value-type="float" office:value="830" table:style-name="ce44">
            <text:p>830,00</text:p>
          </table:table-cell>
          <table:table-cell office:value-type="string" table:style-name="ce34">
            <text:p>DETERMINA AREA TECNICA N 6 DEL 1512013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INCARICO DIRETTO AI SENSI DEL VIGENTE REGOLAMENTO COMUINALE DEI LAVORI SERVIZI E FORNITUR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8/2013</text:p>
          </table:table-cell>
          <table:table-cell office:value-type="string" table:style-name="ce34">
            <text:p>EQUITALIA NORD SPA - VIALE DELL'INNOVAZIONE N 1/B - 20126 MILANO</text:p>
          </table:table-cell>
          <table:table-cell office:value-type="string" table:style-name="ce43">
            <text:p>07244730961</text:p>
          </table:table-cell>
          <table:table-cell office:value-type="float" office:value="127" table:style-name="ce44">
            <text:p>127,00</text:p>
          </table:table-cell>
          <table:table-cell office:value-type="string" table:style-name="ce34">
            <text:p>DETERMINAZIONE AREA FINANZIARIA N 40/2013 - D LGS 112/1999 ART 17 -C 6-BIS</text:p>
          </table:table-cell>
          <table:table-cell office:value-type="string" table:style-name="ce34">
            <text:p>Servizio tribut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IMBORSO PREVISTO DAL D LGS 112/1999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7/2013</text:p>
          </table:table-cell>
          <table:table-cell office:value-type="string" table:style-name="ce34">
            <text:p>PARROCCHIA S STEFANO DI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38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6/2013</text:p>
          </table:table-cell>
          <table:table-cell office:value-type="string" table:style-name="ce34">
            <text:p>COLIBRI' SOC COOPERATIVA SOCIALE ONLUS - VIALE DUCA DEGLI ABRUZZI N 10/A - BRESCIA</text:p>
          </table:table-cell>
          <table:table-cell office:value-type="string" table:style-name="ce43">
            <text:p>02105200170</text:p>
          </table:table-cell>
          <table:table-cell office:value-type="float" office:value="600" table:style-name="ce44">
            <text:p>600,00</text:p>
          </table:table-cell>
          <table:table-cell office:value-type="string" table:style-name="ce34">
            <text:p>DETERMINAZIONE AREA FINANZIARIA N 36/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5/2013</text:p>
          </table:table-cell>
          <table:table-cell office:value-type="string" table:style-name="ce34">
            <text:p>FRATERNITA' SISTEMI SOC COOPERATIVA SOCIALE ONLUS - VIA TREPOLA N 195 - OSPITALETTO (BS)</text:p>
          </table:table-cell>
          <table:table-cell office:value-type="string" table:style-name="ce43">
            <text:p>02383950983</text:p>
          </table:table-cell>
          <table:table-cell office:value-type="float" office:value="30855" table:style-name="ce44">
            <text:p>30855,00</text:p>
          </table:table-cell>
          <table:table-cell office:value-type="string" table:style-name="ce34">
            <text:p>DETERMINAZIONE AREA FINANZIARIA N 35/2013</text:p>
          </table:table-cell>
          <table:table-cell office:value-type="string" table:style-name="ce34">
            <text:p>Servizio tribut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- L 381/1991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4/2013</text:p>
          </table:table-cell>
          <table:table-cell office:value-type="string" table:style-name="ce34">
            <text:p>EQUITALIA NORD SPA</text:p>
          </table:table-cell>
          <table:table-cell office:value-type="string" table:style-name="ce43">
            <text:p>07244730961</text:p>
          </table:table-cell>
          <table:table-cell office:value-type="float" office:value="467.23" table:style-name="ce44">
            <text:p>467,23</text:p>
          </table:table-cell>
          <table:table-cell office:value-type="string" table:style-name="ce34">
            <text:p>D LGS 112/1999 ART 26 - C1 - DET AREA FINANZIARIA 34/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MPORTO DOVUTO AI SENSI DEL D LGS 112/1999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3/2013</text:p>
          </table:table-cell>
          <table:table-cell office:value-type="string" table:style-name="ce34">
            <text:p>AUTOFFICINA CIMASCHI DARIO - VIA PROVINCIALE N 53 - 25050 OME (BS)</text:p>
          </table:table-cell>
          <table:table-cell office:value-type="string" table:style-name="ce43">
            <text:p>CMSDRA57H21B157Y</text:p>
          </table:table-cell>
          <table:table-cell office:value-type="float" office:value="1154" table:style-name="ce44">
            <text:p>1154,00</text:p>
          </table:table-cell>
          <table:table-cell office:value-type="string" table:style-name="ce34">
            <text:p>DETERMINAZIONE AREA FINANZIARIA N 128/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2/2013</text:p>
          </table:table-cell>
          <table:table-cell office:value-type="string" table:style-name="ce34">
            <text:p>COMUNE DI MONTICELLI BRUSATI - VIA DELLA VALLE N 2 - 25040 MONTICELLI BRUSATI (BS)</text:p>
          </table:table-cell>
          <table:table-cell office:value-type="string" table:style-name="ce43">
            <text:p>00841590177</text:p>
          </table:table-cell>
          <table:table-cell office:value-type="float" office:value="549.71" table:style-name="ce44">
            <text:p>549,71</text:p>
          </table:table-cell>
          <table:table-cell office:value-type="string" table:style-name="ce34">
            <text:p>DETERMINA AREA AFFARI GENERALI N 21/2013</text:p>
          </table:table-cell>
          <table:table-cell office:value-type="string" table:style-name="ce34">
            <text:p>Servizi commercio</text:p>
          </table:table-cell>
          <table:table-cell office:value-type="string" table:style-name="ce34">
            <text:p>VITALI DR GIUSEPPE - SEGRETARIO COMUNALE - <text:s/>RESPONSABILE AREA AFFARI GENERALI</text:p>
          </table:table-cell>
          <table:table-cell office:value-type="string" table:style-name="ce34">
            <text:p>QUOTA DOVUTA IN BASE AD ACCORDO DISTRETTO DEL COMMERCIO DEL GC 5/2010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1/2013</text:p>
          </table:table-cell>
          <table:table-cell office:value-type="string" table:style-name="ce34">
            <text:p>MAGGIOLI SPA - VIA DEL CARPINO N 8 - SANTARCANGELO DI ROMAGNA (RN)</text:p>
          </table:table-cell>
          <table:table-cell office:value-type="string" table:style-name="ce43">
            <text:p>06188330150</text:p>
          </table:table-cell>
          <table:table-cell office:value-type="float" office:value="11979" table:style-name="ce44">
            <text:p>11979,00</text:p>
          </table:table-cell>
          <table:table-cell office:value-type="string" table:style-name="ce34">
            <text:p>DETERMINA AREA FINANZIARIA N 31/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PREVIA VERIFICA IN CONSIP - MEP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0/2013</text:p>
          </table:table-cell>
          <table:table-cell office:value-type="string" table:style-name="ce34">
            <text:p>GILBERTI GIOVANNI</text:p>
          </table:table-cell>
          <table:table-cell office:value-type="string" table:style-name="ce43">
            <text:p>GLB GNN 65P08 B157A /03227850173</text:p>
          </table:table-cell>
          <table:table-cell office:value-type="float" office:value="350" table:style-name="ce44">
            <text:p>350,00</text:p>
          </table:table-cell>
          <table:table-cell office:value-type="string" table:style-name="ce34">
            <text:p>DETERMINA 18 DEL 832013</text:p>
          </table:table-cell>
          <table:table-cell office:value-type="string" table:style-name="ce34">
            <text:p>Servizio manutenzion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ORDINE DI SOMMA URGENZA ART 191-COMMA 3 DLGS N 267/2000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9/2013</text:p>
          </table:table-cell>
          <table:table-cell office:value-type="string" table:style-name="ce34">
            <text:p>GLOBO SRL</text:p>
          </table:table-cell>
          <table:table-cell office:value-type="string" table:style-name="ce43">
            <text:p>02598580161</text:p>
          </table:table-cell>
          <table:table-cell office:value-type="float" office:value="957.52" table:style-name="ce44">
            <text:p>957,52</text:p>
          </table:table-cell>
          <table:table-cell office:value-type="string" table:style-name="ce34">
            <text:p>DETERMINA N 15 DEL 2222013 - ADESIONE TRAMITE LA COMUNITA' MONTANA DEI SERVIZI <text:s/>ASSOCIATI</text:p>
          </table:table-cell>
          <table:table-cell office:value-type="string" table:style-name="ce34">
            <text:p>Area servizi tecn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SSOCIAZIONE OBBLIGATORIA DELLE FUNZIONI PREVISTE DALLA LEGGE 42/2009 ART 21 COMMA 3 <text:s/>- SERVIZI ASSOCIATI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8/2013</text:p>
          </table:table-cell>
          <table:table-cell office:value-type="string" table:style-name="ce34">
            <text:p>EMMECIEMME</text:p>
          </table:table-cell>
          <table:table-cell office:value-type="string" table:style-name="ce43">
            <text:p>01435250178</text:p>
          </table:table-cell>
          <table:table-cell office:value-type="float" office:value="2575" table:style-name="ce44">
            <text:p>2575,00</text:p>
          </table:table-cell>
          <table:table-cell office:value-type="string" table:style-name="ce34">
            <text:p>DETERMINA AREA TECNICA N 14 DEL 222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FFIDAMENTO DIRETTO - REGOLAMENTO COMUNALE DEI LAVORI APPROVATO CON DELIBERA CC 42/2006 AI SENSI DELL'ART 13- COMMA 4 - LETTERA D)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7/2013</text:p>
          </table:table-cell>
          <table:table-cell office:value-type="string" table:style-name="ce34">
            <text:p>CONSORZIO FORESTALE DEL SEBINO BRESCIANO</text:p>
          </table:table-cell>
          <table:table-cell office:value-type="string" table:style-name="ce43">
            <text:p>98096890177/02198450989</text:p>
          </table:table-cell>
          <table:table-cell office:value-type="float" office:value="1052.3599999999999" table:style-name="ce44">
            <text:p>1052,36</text:p>
          </table:table-cell>
          <table:table-cell office:value-type="string" table:style-name="ce34">
            <text:p>DETERMINA N 9 DEL 222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ING FIOR GIOVANNI - RESPONSABILE AREA TECNICA</text:p>
          </table:table-cell>
          <table:table-cell office:value-type="string" table:style-name="ce34">
            <text:p>ART 25 STATUTO CONSORTIL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6/2013</text:p>
          </table:table-cell>
          <table:table-cell office:value-type="string" table:style-name="ce34">
            <text:p>ISTITUTO CLINICO SAN ROCCO SPA</text:p>
          </table:table-cell>
          <table:table-cell office:value-type="string" table:style-name="ce43">
            <text:p>03141990170</text:p>
          </table:table-cell>
          <table:table-cell office:value-type="float" office:value="75" table:style-name="ce44">
            <text:p>75,00</text:p>
          </table:table-cell>
          <table:table-cell office:value-type="string" table:style-name="ce34">
            <text:p>DETERMINA N 8 DEL 2022013</text:p>
          </table:table-cell>
          <table:table-cell office:value-type="string" table:style-name="ce34">
            <text:p>Servizi lavori pubblici</text:p>
          </table:table-cell>
          <table:table-cell office:value-type="string" table:style-name="ce34">
            <text:p>RESPONSABILE AREA TECNICA ING FIOR GIOVANNI</text:p>
          </table:table-cell>
          <table:table-cell office:value-type="string" table:style-name="ce34">
            <text:p>RICHIESTA DEL MEDICO DELLA MEDICINA DEL LAVORO DLGS 81/2008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5/2013</text:p>
          </table:table-cell>
          <table:table-cell office:value-type="string" table:style-name="ce34">
            <text:p>OMNIASALE DI TELGATE (BG)</text:p>
          </table:table-cell>
          <table:table-cell office:value-type="string" table:style-name="ce43">
            <text:p>CCC NRG 72E19 B393J / 03249920988</text:p>
          </table:table-cell>
          <table:table-cell office:value-type="float" office:value="1591.6" table:style-name="ce44">
            <text:p>1591,60</text:p>
          </table:table-cell>
          <table:table-cell office:value-type="string" table:style-name="ce34">
            <text:p>AFFIDAMENTO DIRETTO - REGOLMENTO COMUNALE</text:p>
          </table:table-cell>
          <table:table-cell office:value-type="string" table:style-name="ce34">
            <text:p>Servizio manutenzioni</text:p>
          </table:table-cell>
          <table:table-cell office:value-type="string" table:style-name="ce34">
            <text:p>RESPONSABILE AREA TECNIC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4/2013</text:p>
          </table:table-cell>
          <table:table-cell office:value-type="string" table:style-name="ce34">
            <text:p>STUDIO LEGALE AVV ANDREA RICCADONNA</text:p>
          </table:table-cell>
          <table:table-cell office:value-type="string" table:style-name="ce43">
            <text:p>RCCNDR76M06B157B / 02380570982</text:p>
          </table:table-cell>
          <table:table-cell office:value-type="float" office:value="2000" table:style-name="ce44">
            <text:p>2000,00</text:p>
          </table:table-cell>
          <table:table-cell office:value-type="string" table:style-name="ce34">
            <text:p>DETERMINA AAGG N 16 DEL 1803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PROSECUZIONE INCARICO DIRETTO IN SEGUITO AD AVVISO PUBBLICO ANDATO DESER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3/2013</text:p>
          </table:table-cell>
          <table:table-cell office:value-type="string" table:style-name="ce34">
            <text:p>LA FERRAMENTARIA DI PELI VITTORIO &amp; C SAS</text:p>
          </table:table-cell>
          <table:table-cell office:value-type="string" table:style-name="ce43">
            <text:p>03142030174</text:p>
          </table:table-cell>
          <table:table-cell office:value-type="float" office:value="4000" table:style-name="ce44">
            <text:p>4000,00</text:p>
          </table:table-cell>
          <table:table-cell office:value-type="string" table:style-name="ce34">
            <text:p>DETERMINA AREA TECNICA N 1 DEL 1512013</text:p>
          </table:table-cell>
          <table:table-cell office:value-type="string" table:style-name="ce34">
            <text:p>Servizio manutenzioni</text:p>
          </table:table-cell>
          <table:table-cell office:value-type="string" table:style-name="ce34">
            <text:p>RESPONSABILE AREA TECNIC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2/2013</text:p>
          </table:table-cell>
          <table:table-cell office:value-type="string" table:style-name="ce34">
            <text:p>ASSOCIAZIONE CULTURALE ACCADEMIA MUSICALE DI OME - VIA VALLE N 9/B - 25050 OME (BS)</text:p>
          </table:table-cell>
          <table:table-cell office:value-type="float" office:value="98114240173" table:style-name="ce43">
            <text:p>98114240173</text:p>
          </table:table-cell>
          <table:table-cell office:value-type="float" office:value="10000" table:style-name="ce44">
            <text:p>10000,00</text:p>
          </table:table-cell>
          <table:table-cell office:value-type="string" table:style-name="ce34">
            <text:p>CONVENZIONE REP N 388/2010 - DETERMINA AREA FINANZIARIA N 30 DEL 1503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DA CONVENZION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1/2013</text:p>
          </table:table-cell>
          <table:table-cell office:value-type="string" table:style-name="ce34">
            <text:p>POLISPORTIVA COMUNALE DI OME - PIAZZA MERCATO N 1 - 25050 OME (BS)</text:p>
          </table:table-cell>
          <table:table-cell office:value-type="string" table:style-name="ce43">
            <text:p>02930420985</text:p>
          </table:table-cell>
          <table:table-cell office:value-type="float" office:value="7000" table:style-name="ce44">
            <text:p>7000,00</text:p>
          </table:table-cell>
          <table:table-cell office:value-type="string" table:style-name="ce34">
            <text:p>DETERMINAZIONE AREA FINANZIARIA N 27 DEL 0503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REGOLAMENTO CONCESSIONE CONTRIBUTI CONSIGLIO COMUNALE N 8 IN DATA 08031991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0/2013</text:p>
          </table:table-cell>
          <table:table-cell office:value-type="string" table:style-name="ce34">
            <text:p>ADERENTI LUCIANO DI ADERENTI FRANCESCO - VIA DON ORIONE N 28 - NUVOLENTO (BS)</text:p>
          </table:table-cell>
          <table:table-cell office:value-type="string" table:style-name="ce43">
            <text:p>02467530982</text:p>
          </table:table-cell>
          <table:table-cell office:value-type="float" office:value="1800" table:style-name="ce44">
            <text:p>1800,00</text:p>
          </table:table-cell>
          <table:table-cell office:value-type="string" table:style-name="ce34">
            <text:p>DETERMINAZIONE AREA FINANZIARIA N 24 DEL 2802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PREVIA VERIFICA IN CONSIP - MEP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9/2013</text:p>
          </table:table-cell>
          <table:table-cell office:value-type="string" table:style-name="ce34">
            <text:p>IL GERMOGLIO SOC COOPERATIVA SOCIALE ONLUS - VICOLO DELLA MANICA N 17/G - ISEO (BS)</text:p>
          </table:table-cell>
          <table:table-cell office:value-type="string" table:style-name="ce43">
            <text:p>01990640177</text:p>
          </table:table-cell>
          <table:table-cell office:value-type="float" office:value="8400" table:style-name="ce44">
            <text:p>8400,00</text:p>
          </table:table-cell>
          <table:table-cell office:value-type="string" table:style-name="ce34">
            <text:p>DETERMINAZIONE AREA FINANZIARIA N 22 DEL 1402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SECUZIONE INSERIMENTO A SEGUITO INDIVIDUAZIONE DA PARTE DELL'EQUIPE OPERATIVA HANDICAP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8/2013</text:p>
          </table:table-cell>
          <table:table-cell office:value-type="string" table:style-name="ce34">
            <text:p>CARROZZERIA MANENTI PAOLO &amp; C SAS - VIA PIETRO BULLONI N 27 CAMIGNONE - PASSIRANO (BS)</text:p>
          </table:table-cell>
          <table:table-cell office:value-type="string" table:style-name="ce43">
            <text:p>02366400980</text:p>
          </table:table-cell>
          <table:table-cell office:value-type="float" office:value="689.7" table:style-name="ce44">
            <text:p>689,70</text:p>
          </table:table-cell>
          <table:table-cell office:value-type="string" table:style-name="ce34">
            <text:p>DETERMINAZIONE AREA FINANZIARIA N 19 DEL 2801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A SEGUITO INDAGINE DI MERCA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7/2013</text:p>
          </table:table-cell>
          <table:table-cell office:value-type="string" table:style-name="ce34">
            <text:p>ISTITUTO COMPRENSIVO DI SCUOLA PRIMARIA E SECONDARIA DI 1 GRADO OME - MONTICELLI BRUSATI</text:p>
          </table:table-cell>
          <table:table-cell office:value-type="float" office:value="80048360178" table:style-name="ce43">
            <text:p>80048360178</text:p>
          </table:table-cell>
          <table:table-cell office:value-type="float" office:value="18000" table:style-name="ce44">
            <text:p>18000,00</text:p>
          </table:table-cell>
          <table:table-cell office:value-type="string" table:style-name="ce34">
            <text:p>DELIBERA DEL CONSIGLIO COMUNALE N 13 DEL 24072012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PREVISTO DA PIANO DIRITTO ALLO STUDI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6/2013</text:p>
          </table:table-cell>
          <table:table-cell office:value-type="string" table:style-name="ce34">
            <text:p>COMUNITA' MONTANA DELLA VALLE TROMPIA - VIA MATTEOTTI N 327 - 25063 GARDONE VT (BS)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3000" table:style-name="ce44">
            <text:p>3000,00</text:p>
          </table:table-cell>
          <table:table-cell office:value-type="string" table:style-name="ce34">
            <text:p>DETERMINAZIONE AREA FINANZIARIA N 145 DEL 28122012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DESIONE A PROGETTO PROPOSTO DA COMUNITA' MONTANA VT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5/2013</text:p>
          </table:table-cell>
          <table:table-cell office:value-type="string" table:style-name="ce34">
            <text:p>FLLI APOLLONIO &amp; C SPA - BRESCIA</text:p>
          </table:table-cell>
          <table:table-cell office:value-type="string" table:style-name="ce43">
            <text:p>00841600174</text:p>
          </table:table-cell>
          <table:table-cell office:value-type="float" office:value="461.13" table:style-name="ce44">
            <text:p>461,13</text:p>
          </table:table-cell>
          <table:table-cell office:value-type="string" table:style-name="ce34">
            <text:p>DETERMINA AAGG N 2/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- RESP AREA AAGG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4/2013</text:p>
          </table:table-cell>
          <table:table-cell office:value-type="string" table:style-name="ce34">
            <text:p>AVVOCATO GIOVANNI MARIOTTI – LARGO SCHUSTER 1 - MILANO</text:p>
          </table:table-cell>
          <table:table-cell office:value-type="string" table:style-name="ce43">
            <text:p>MRT GNN 44M19 E591L</text:p>
          </table:table-cell>
          <table:table-cell office:value-type="float" office:value="1106.72" table:style-name="ce44">
            <text:p>1106,72</text:p>
          </table:table-cell>
          <table:table-cell office:value-type="string" table:style-name="ce34">
            <text:p>DELIBERA GC N 68/2012 DETERMINE AAGG NN 56/2013 E 13/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ADESIONE INIZATIVA ANC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3/2013</text:p>
          </table:table-cell>
          <table:table-cell office:value-type="string" table:style-name="ce34">
            <text:p>DAP SRL - VIA FURA N 127/A - 25128 BRESCIA</text:p>
          </table:table-cell>
          <table:table-cell office:value-type="string" table:style-name="ce43">
            <text:p>03335740175</text:p>
          </table:table-cell>
          <table:table-cell office:value-type="float" office:value="1573" table:style-name="ce44">
            <text:p>1573,00</text:p>
          </table:table-cell>
          <table:table-cell office:value-type="string" table:style-name="ce34">
            <text:p>DETERMINAZIONE AREA FINANZIARIA N 129 DEL 0512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2/2013</text:p>
          </table:table-cell>
          <table:table-cell office:value-type="string" table:style-name="ce34">
            <text:p>DE LAGE LANDEN BV - VIALE DELL'INNOVAZIONE N 3 - 20126 MILANO</text:p>
          </table:table-cell>
          <table:table-cell office:value-type="float" office:value="97116600152" table:style-name="ce43">
            <text:p>97116600152</text:p>
          </table:table-cell>
          <table:table-cell office:value-type="float" office:value="1698.28" table:style-name="ce44">
            <text:p>1698,28</text:p>
          </table:table-cell>
          <table:table-cell office:value-type="string" table:style-name="ce34">
            <text:p>DETERMINAZIONE AREA FINANZIARIA N 129 DEL 0512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1/2013</text:p>
          </table:table-cell>
          <table:table-cell office:value-type="string" table:style-name="ce34">
            <text:p>TAMOIL ITALIA SPA- VIA ANDREA COSTA N 17 - 20131 MILANO</text:p>
          </table:table-cell>
          <table:table-cell office:value-type="string" table:style-name="ce43">
            <text:p>00698550159</text:p>
          </table:table-cell>
          <table:table-cell office:value-type="float" office:value="9800" table:style-name="ce44">
            <text:p>9800,00</text:p>
          </table:table-cell>
          <table:table-cell office:value-type="string" table:style-name="ce34">
            <text:p>DETERMINAZIONE AREA FINANZIARIA N 140 DEL 1912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0/2013</text:p>
          </table:table-cell>
          <table:table-cell office:value-type="string" table:style-name="ce34">
            <text:p>ASSOCIAZIONE CULTURALE COLCHIDEA</text:p>
          </table:table-cell>
          <table:table-cell office:value-type="string" table:style-name="ce43">
            <text:p>02926300985</text:p>
          </table:table-cell>
          <table:table-cell office:value-type="float" office:value="250" table:style-name="ce44">
            <text:p>250,00</text:p>
          </table:table-cell>
          <table:table-cell office:value-type="string" table:style-name="ce34">
            <text:p>DETERMINAZIONE AREA FINANZIARIA N 100 DEL 05092012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- ADESIONE INIZIATIVA SISTEMA MUSEALE DELLA VALLE TROMPI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9/2013</text:p>
          </table:table-cell>
          <table:table-cell office:value-type="string" table:style-name="ce34">
            <text:p>Parkeon SpA - Via dei Missaglia 97/A1 ∙ 20142 Milano</text:p>
          </table:table-cell>
          <table:table-cell office:value-type="string" table:style-name="ce43">
            <text:p>04065160964</text:p>
          </table:table-cell>
          <table:table-cell office:value-type="float" office:value="1463.62" table:style-name="ce44">
            <text:p>1463,62</text:p>
          </table:table-cell>
          <table:table-cell office:value-type="string" table:style-name="ce34">
            <text:p>Determine nn 43/2012 e 31/2012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Affidamento dirett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8/2013</text:p>
          </table:table-cell>
          <table:table-cell office:value-type="string" table:style-name="ce34">
            <text:p>Wolters Kluver Italia srl - Centro Direzionale Milanofiori Assago (MI)</text:p>
          </table:table-cell>
          <table:table-cell office:value-type="float" office:value="10209790152" table:style-name="ce43">
            <text:p>10209790152</text:p>
          </table:table-cell>
          <table:table-cell office:value-type="float" office:value="1429.2" table:style-name="ce44">
            <text:p>1429,20</text:p>
          </table:table-cell>
          <table:table-cell office:value-type="string" table:style-name="ce34">
            <text:p>Determine AAGG nn 11/2011 e 6/2012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GIUSEPPE VITALI - SEGRETARIO COMUNALE RESPONSABILE AAGG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7/2013</text:p>
          </table:table-cell>
          <table:table-cell office:value-type="string" table:style-name="ce34">
            <text:p>ASSOCIAZIONE NAZIONALE COMUNI ITALIANI</text:p>
          </table:table-cell>
          <table:table-cell office:value-type="float" office:value="80118510587" table:style-name="ce43">
            <text:p>80118510587</text:p>
          </table:table-cell>
          <table:table-cell office:value-type="float" office:value="651.14" table:style-name="ce44">
            <text:p>651,14</text:p>
          </table:table-cell>
          <table:table-cell office:value-type="string" table:style-name="ce34">
            <text:p>DETERMINA AAGG N 10/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AGG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6/2013</text:p>
          </table:table-cell>
          <table:table-cell office:value-type="string" table:style-name="ce34">
            <text:p>SOLUZIONE SRL - PIAZZA IV NOVEMBRE N 4 – MILANO</text:p>
          </table:table-cell>
          <table:table-cell office:value-type="string" table:style-name="ce43">
            <text:p>03139650984</text:p>
          </table:table-cell>
          <table:table-cell office:value-type="float" office:value="629.20000000000005" table:style-name="ce44">
            <text:p>629,20</text:p>
          </table:table-cell>
          <table:table-cell office:value-type="string" table:style-name="ce34">
            <text:p>DETERMINA AAGG N 11/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Affidamento dirett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5/2013</text:p>
          </table:table-cell>
          <table:table-cell office:value-type="string" table:style-name="ce34">
            <text:p>ASSOCIAZIONE CULTURALE "IL BORGO DEL MAGLIO" - VIA MAGLIO N 51 - 25050 OME (BS)</text:p>
          </table:table-cell>
          <table:table-cell office:value-type="float" office:value="98168220170" table:style-name="ce43">
            <text:p>98168220170</text:p>
          </table:table-cell>
          <table:table-cell office:value-type="float" office:value="4500" table:style-name="ce44">
            <text:p>4500,00</text:p>
          </table:table-cell>
          <table:table-cell office:value-type="string" table:style-name="ce34">
            <text:p>DETERMINAZIONE AREA FINANZIARIA N 93 DEL 14082012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COME DA CONVENZIONE REP 468 DEL 03082012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4/2013</text:p>
          </table:table-cell>
          <table:table-cell office:value-type="string" table:style-name="ce34">
            <text:p>STUDIO LEGALE AVV ANDREA RICCADONNA VIA GRAMSCI 30 - BRESCIA</text:p>
          </table:table-cell>
          <table:table-cell office:value-type="string" table:style-name="ce43">
            <text:p>RCCNDR76M06B157B/02380570982</text:p>
          </table:table-cell>
          <table:table-cell office:value-type="float" office:value="3291.37" table:style-name="ce44">
            <text:p>3291,37</text:p>
          </table:table-cell>
          <table:table-cell office:value-type="string" table:style-name="ce34">
            <text:p>DETERMINE AAGG NN 73/2010 N 50/2011 N 9/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- SEGRETARIO COMUNALE RESPONSABILE AREA AAGG</text:p>
          </table:table-cell>
          <table:table-cell office:value-type="string" table:style-name="ce34">
            <text:p>INCARICO DIRETTO IN SEGUITO AD AVVISO PUBBLICO ANDATO DESER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3/2013</text:p>
          </table:table-cell>
          <table:table-cell office:value-type="string" table:style-name="ce34">
            <text:p>C2 SRL - VIA FERRARONI 9 - 26100 - CREMONA(CR)</text:p>
          </table:table-cell>
          <table:table-cell office:value-type="string" table:style-name="ce43">
            <text:p>01121130197</text:p>
          </table:table-cell>
          <table:table-cell office:value-type="float" office:value="237.28" table:style-name="ce44">
            <text:p>237,28</text:p>
          </table:table-cell>
          <table:table-cell office:value-type="string" table:style-name="ce34">
            <text:p>DETERMINA N 7 AAGG DEL 2801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– SEGRETARIO COMUNALE – RESPONSABILE DELL'AREA AAGG</text:p>
          </table:table-cell>
          <table:table-cell office:value-type="string" table:style-name="ce34">
            <text:p>MEPA – ACQUISTO DI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2/2013</text:p>
          </table:table-cell>
          <table:table-cell office:value-type="string" table:style-name="ce34">
            <text:p>BECHTLE DIRECT SRL</text:p>
          </table:table-cell>
          <table:table-cell office:value-type="string" table:style-name="ce43">
            <text:p>01705000212</text:p>
          </table:table-cell>
          <table:table-cell office:value-type="float" office:value="574.75" table:style-name="ce44">
            <text:p>574,75</text:p>
          </table:table-cell>
          <table:table-cell office:value-type="string" table:style-name="ce34">
            <text:p>DETERMINA N 7 AAGG DEL 2801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VITALI GIUSEPPE – SEGRETARIO COMUNALE – RESPONSABILE DELL'AREA AAGG</text:p>
          </table:table-cell>
          <table:table-cell office:value-type="string" table:style-name="ce34">
            <text:p>Affidamento diretto - M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1/2013</text:p>
          </table:table-cell>
          <table:table-cell office:value-type="string" table:style-name="ce34">
            <text:p>CARPENTERIA METALLICA FINOTTI SNC - STRADA R GUASTALLA 6A - SUZZARA (MN)</text:p>
          </table:table-cell>
          <table:table-cell office:value-type="string" table:style-name="ce43">
            <text:p>01185190204</text:p>
          </table:table-cell>
          <table:table-cell office:value-type="float" office:value="4053.5" table:style-name="ce44">
            <text:p>4053,50</text:p>
          </table:table-cell>
          <table:table-cell office:value-type="string" table:style-name="ce34">
            <text:p>DETERMINA N 6 AAGG DEL 21/01/2013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GIUSEPPE VITALI - SEGRETARIO COMUNALE RESPONSABILE AREA AAGG</text:p>
          </table:table-cell>
          <table:table-cell office:value-type="string" table:style-name="ce34">
            <text:p>Affidamento diretto - MEP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0/2013</text:p>
          </table:table-cell>
          <table:table-cell office:value-type="string" table:style-name="ce34">
            <text:p>MAGGIOLI SPA - VIA DEL CARPINO 8 - SANTARCANGELO DI ROMAGNA</text:p>
          </table:table-cell>
          <table:table-cell office:value-type="string" table:style-name="ce43">
            <text:p>061883300150/02066400405</text:p>
          </table:table-cell>
          <table:table-cell office:value-type="float" office:value="2859.23" table:style-name="ce44">
            <text:p>2859,23</text:p>
          </table:table-cell>
          <table:table-cell office:value-type="string" table:style-name="ce34">
            <text:p>DETERMINA N 62 AAGG DEL 21/12/2012</text:p>
          </table:table-cell>
          <table:table-cell office:value-type="string" table:style-name="ce34">
            <text:p>Area servizi generali</text:p>
          </table:table-cell>
          <table:table-cell office:value-type="string" table:style-name="ce34">
            <text:p>GIUSEPPE VITALI - RESPONSABILE AAGG SEGRETARIO COMUNALE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9/2013</text:p>
          </table:table-cell>
          <table:table-cell office:value-type="string" table:style-name="ce34">
            <text:p>ASSOCIAZIONE CULTURALE ACCADEMIA MUSICALE DI OME</text:p>
          </table:table-cell>
          <table:table-cell office:value-type="float" office:value="98114240173" table:style-name="ce43">
            <text:p>98114240173</text:p>
          </table:table-cell>
          <table:table-cell office:value-type="float" office:value="5000" table:style-name="ce44">
            <text:p>5000,00</text:p>
          </table:table-cell>
          <table:table-cell office:value-type="string" table:style-name="ce34">
            <text:p>DETERMINAZIONE AREA FINANZIARIA N 121 DEL 14112012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 COME DA CONVENZIONE REP 388 DEL 11102010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8/2013</text:p>
          </table:table-cell>
          <table:table-cell office:value-type="string" table:style-name="ce34">
            <text:p>FRATERNITA' GIOVANI SOC COOP SOCIALE ONLUS - OSPITALETTO</text:p>
          </table:table-cell>
          <table:table-cell office:value-type="string" table:style-name="ce43">
            <text:p>03550510170</text:p>
          </table:table-cell>
          <table:table-cell office:value-type="float" office:value="924" table:style-name="ce44">
            <text:p>924,00</text:p>
          </table:table-cell>
          <table:table-cell office:value-type="string" table:style-name="ce34">
            <text:p>DETERMINAZIONE AREA FINANZIARIA N 107 DEL 04102012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VENZIONE STIPULATA COME DA PIANO NIDI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7/2013</text:p>
          </table:table-cell>
          <table:table-cell office:value-type="string" table:style-name="ce34">
            <text:p>RIVA RENATO</text:p>
          </table:table-cell>
          <table:table-cell office:value-type="string" table:style-name="ce43">
            <text:p>RVIRNT65C24L339A</text:p>
          </table:table-cell>
          <table:table-cell office:value-type="float" office:value="7070.56" table:style-name="ce44">
            <text:p>7070,56</text:p>
          </table:table-cell>
          <table:table-cell office:value-type="string" table:style-name="ce34">
            <text:p>DETERMINAZIONE AREA FINANZIARIA N 105 DEL 01102012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BANDO DI SELEZION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6/2013</text:p>
          </table:table-cell>
          <table:table-cell office:value-type="string" table:style-name="ce34">
            <text:p>PROGETTO VITA COOP SOCIALE ONLUS - SONDRIO</text:p>
          </table:table-cell>
          <table:table-cell office:value-type="string" table:style-name="ce43">
            <text:p>02621580873</text:p>
          </table:table-cell>
          <table:table-cell office:value-type="float" office:value="10124" table:style-name="ce44">
            <text:p>10124,00</text:p>
          </table:table-cell>
          <table:table-cell office:value-type="string" table:style-name="ce34">
            <text:p>DETERMINAZIONE AREA FINANZIARIA N 95 DEL 17082012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5/2013</text:p>
          </table:table-cell>
          <table:table-cell office:value-type="string" table:style-name="ce34">
            <text:p>PROGETTO VITA COOP SOCIALE ONLUS - SONDRIO</text:p>
          </table:table-cell>
          <table:table-cell office:value-type="string" table:style-name="ce43">
            <text:p>02621580873</text:p>
          </table:table-cell>
          <table:table-cell office:value-type="float" office:value="32740" table:style-name="ce44">
            <text:p>32740,00</text:p>
          </table:table-cell>
          <table:table-cell office:value-type="string" table:style-name="ce34">
            <text:p>DETERMINAZIONE AREA FINANZIARIA N 94 DEL 14082012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ttimo fiduciari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4/2013</text:p>
          </table:table-cell>
          <table:table-cell office:value-type="string" table:style-name="ce34">
            <text:p>ARCHETTI DANIELE</text:p>
          </table:table-cell>
          <table:table-cell office:value-type="string" table:style-name="ce43">
            <text:p>RCHDNL59R12H598P</text:p>
          </table:table-cell>
          <table:table-cell office:value-type="float" office:value="14410.32" table:style-name="ce44">
            <text:p>14410,32</text:p>
          </table:table-cell>
          <table:table-cell office:value-type="string" table:style-name="ce34">
            <text:p>DETERMINAZIONE AREA FINANZIARIA N 92 DEL 14082012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3/2013</text:p>
          </table:table-cell>
          <table:table-cell office:value-type="string" table:style-name="ce34">
            <text:p>FRATERNITA' SEBINO SOC COOP SOCIALE ONLUS</text:p>
          </table:table-cell>
          <table:table-cell office:value-type="string" table:style-name="ce43">
            <text:p>02239410984</text:p>
          </table:table-cell>
          <table:table-cell office:value-type="float" office:value="2662" table:style-name="ce44">
            <text:p>2662,00</text:p>
          </table:table-cell>
          <table:table-cell office:value-type="string" table:style-name="ce34">
            <text:p>DETERMINAZIONE AREA FINANZIARIA N 87 DEL <text:s/>0808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2/2013</text:p>
          </table:table-cell>
          <table:table-cell office:value-type="string" table:style-name="ce34">
            <text:p>COMUNITA' MONTANA DELLA VALLE TROMPIA</text:p>
          </table:table-cell>
          <table:table-cell office:value-type="float" office:value="83001710173" table:style-name="ce43">
            <text:p>83001710173</text:p>
          </table:table-cell>
          <table:table-cell office:value-type="float" office:value="3700" table:style-name="ce44">
            <text:p>3700,00</text:p>
          </table:table-cell>
          <table:table-cell office:value-type="string" table:style-name="ce34">
            <text:p>DETERMINAZIONE AREA FINANZIARIA N 43 DEL 02042012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QUOTA DI ADESION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1/2013</text:p>
          </table:table-cell>
          <table:table-cell office:value-type="string" table:style-name="ce34">
            <text:p>PARROCCHIA S STEFANO DI OME</text:p>
          </table:table-cell>
          <table:table-cell office:value-type="float" office:value="80011850171" table:style-name="ce43">
            <text:p>80011850171</text:p>
          </table:table-cell>
          <table:table-cell office:value-type="float" office:value="26000" table:style-name="ce44">
            <text:p>26000,00</text:p>
          </table:table-cell>
          <table:table-cell office:value-type="string" table:style-name="ce34">
            <text:p>DETERMINAZIONE AREA FINANZIARIA N 35 DEL 21032012 - DELIBERA CC 6 DEL 06022009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CONTRIBU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0/2013</text:p>
          </table:table-cell>
          <table:table-cell office:value-type="string" table:style-name="ce34">
            <text:p>VALSECCHI GIOVANNI SRL</text:p>
          </table:table-cell>
          <table:table-cell office:value-type="string" table:style-name="ce43">
            <text:p>07997560151</text:p>
          </table:table-cell>
          <table:table-cell office:value-type="float" office:value="969.21" table:style-name="ce44">
            <text:p>969,21</text:p>
          </table:table-cell>
          <table:table-cell office:value-type="string" table:style-name="ce34">
            <text:p>DETERMINAZIONE AREA FINANZIARIA N 29 DEL 2402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cedura aperta - GARA IN FORMA ASSOCIATA ESPLETATA DALLA PROVINCIA DI BRESCI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9/2013</text:p>
          </table:table-cell>
          <table:table-cell office:value-type="string" table:style-name="ce34">
            <text:p>ERREBIAN SPA</text:p>
          </table:table-cell>
          <table:table-cell office:value-type="string" table:style-name="ce43">
            <text:p>08397890586</text:p>
          </table:table-cell>
          <table:table-cell office:value-type="float" office:value="1080.76" table:style-name="ce44">
            <text:p>1080,76</text:p>
          </table:table-cell>
          <table:table-cell office:value-type="string" table:style-name="ce34">
            <text:p>DETERMINAZIONE AREA FINANZIARIA N 19 DEL 0406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cedura aperta - GARA IN FORMA ASSOCIATA ESPLETATA DALLA PROVINCIA DI BRESCI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8/2013</text:p>
          </table:table-cell>
          <table:table-cell office:value-type="string" table:style-name="ce34">
            <text:p>GENESI IMPRESA SOCIALE SOC COOP SOC ONLUS - VIA BILINE N 74/76 - RODENGO SAIANO (BS)</text:p>
          </table:table-cell>
          <table:table-cell office:value-type="string" table:style-name="ce43">
            <text:p>03480310170</text:p>
          </table:table-cell>
          <table:table-cell office:value-type="float" office:value="18800" table:style-name="ce44">
            <text:p>18800,00</text:p>
          </table:table-cell>
          <table:table-cell office:value-type="string" table:style-name="ce34">
            <text:p>DETERMINAZIONE AREA FINANZIARIA N 16 DEL 24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SERVIZIO SOCIALE - PROSECUZIONE INSERIMENTO IN ESSER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7/2013</text:p>
          </table:table-cell>
          <table:table-cell office:value-type="string" table:style-name="ce34">
            <text:p>COLLABORIAMO COOP SOCIALE ONLUS - VIA COTICHETTA N 7 - LENO (BS)</text:p>
          </table:table-cell>
          <table:table-cell office:value-type="string" table:style-name="ce43">
            <text:p>00615640984</text:p>
          </table:table-cell>
          <table:table-cell office:value-type="float" office:value="20850" table:style-name="ce44">
            <text:p>20850,00</text:p>
          </table:table-cell>
          <table:table-cell office:value-type="string" table:style-name="ce34">
            <text:p>DETERMINAZIONE AREA FINANZIARIA N 14 DEL 24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PROSECUZIONE INSERIMENTO A SEGUITO INDIVIDUAZIONE DA PARTE DELL'EQUIPE OPERATIVA HANDICAP DELL'ASL DI BRESCI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6/2013</text:p>
          </table:table-cell>
          <table:table-cell office:value-type="string" table:style-name="ce34">
            <text:p>LA MONGOLFIERA SOC COOPERATIVA SOCIALE ONLUS - TRAV II N 164/166 VILLAGGIO SERENO - BRESCIA</text:p>
          </table:table-cell>
          <table:table-cell office:value-type="string" table:style-name="ce43">
            <text:p>02804860175</text:p>
          </table:table-cell>
          <table:table-cell office:value-type="float" office:value="12350" table:style-name="ce44">
            <text:p>12350,00</text:p>
          </table:table-cell>
          <table:table-cell office:value-type="string" table:style-name="ce34">
            <text:p>DETERMINAZIONE AREA FINANZIARIA N 13 DEL 24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A SEGUITO PARERE E RELAZIONE EQUIPE OPERATIVA HANDICAP DELL'ASL DI BRESCI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5/2013</text:p>
          </table:table-cell>
          <table:table-cell office:value-type="string" table:style-name="ce34">
            <text:p>IL VOMERE COOPERATIVA SOCIALE ONLUS - VIA DELL'INDUSTRIA N 7 - 25039 TRAVAGLIATO (BS)</text:p>
          </table:table-cell>
          <table:table-cell office:value-type="string" table:style-name="ce43">
            <text:p>01832460172</text:p>
          </table:table-cell>
          <table:table-cell office:value-type="float" office:value="9050" table:style-name="ce44">
            <text:p>9050,00</text:p>
          </table:table-cell>
          <table:table-cell office:value-type="string" table:style-name="ce34">
            <text:p>DETERMINAZIONE AREA FINANZIARIA N 12 DEL 24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IN RELAZIONE A VALUTAZIONE E PARERE ESPRESSO DA NUCLEO SERVIZI HANDICAP DELL'ASL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4/2013</text:p>
          </table:table-cell>
          <table:table-cell office:value-type="string" table:style-name="ce34">
            <text:p>AZIENDA SPECIALE CONSORTILE OVEST SOLIDALE - VIA RICHIEDEI N 16 - GUSSAGO (BS)</text:p>
          </table:table-cell>
          <table:table-cell office:value-type="string" table:style-name="ce43">
            <text:p>02927940987</text:p>
          </table:table-cell>
          <table:table-cell office:value-type="float" office:value="3863.4" table:style-name="ce44">
            <text:p>3863,40</text:p>
          </table:table-cell>
          <table:table-cell office:value-type="string" table:style-name="ce34">
            <text:p>DETERMINAZIONE AREA FINANZIARIA N 11 DEL 24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INTERVENTO PREVISTO NEL PIANO DI ZONA GESTITO TRAMITE L'AZIENDA SPECIALE CONSORTILE OVEST SOLIDAL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3/2013</text:p>
          </table:table-cell>
          <table:table-cell office:value-type="string" table:style-name="ce34">
            <text:p>ITALCATERING SRL - VIA DELL'INDUSTRIA N 35 - ERBUSCO (BS)</text:p>
          </table:table-cell>
          <table:table-cell office:value-type="string" table:style-name="ce43">
            <text:p>01581760988</text:p>
          </table:table-cell>
          <table:table-cell office:value-type="float" office:value="21120" table:style-name="ce44">
            <text:p>21120,00</text:p>
          </table:table-cell>
          <table:table-cell office:value-type="string" table:style-name="ce34">
            <text:p>DETERMINAZIONE N 143 DEL 28122012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2/2013</text:p>
          </table:table-cell>
          <table:table-cell office:value-type="string" table:style-name="ce34">
            <text:p>AGENZIA FONDIARIA SAI CADERE ROBERTA E VILSON SNC - VIA DE GASPERI N 14 - COCCAGLIO (BS)</text:p>
          </table:table-cell>
          <table:table-cell office:value-type="string" table:style-name="ce43">
            <text:p>02786950986</text:p>
          </table:table-cell>
          <table:table-cell office:value-type="float" office:value="796" table:style-name="ce44">
            <text:p>796,00</text:p>
          </table:table-cell>
          <table:table-cell office:value-type="string" table:style-name="ce34">
            <text:p>DETERMINAZIONE N 6 DEL 2401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A SEGUITO INDAGINE DI MERCA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1/2013</text:p>
          </table:table-cell>
          <table:table-cell office:value-type="string" table:style-name="ce34">
            <text:p>LA MONGOLFIERA SOC COOP SOCIALE ONLUS - TRAV II N 164 VILLAGGIO SERENO - BRESCIA</text:p>
          </table:table-cell>
          <table:table-cell office:value-type="string" table:style-name="ce43">
            <text:p>02804860175</text:p>
          </table:table-cell>
          <table:table-cell office:value-type="float" office:value="10600" table:style-name="ce44">
            <text:p>10600,00</text:p>
          </table:table-cell>
          <table:table-cell office:value-type="string" table:style-name="ce34">
            <text:p>DETERMINAZIONE N 9 DEL 15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SERVIZIO SOCIALE - PROSECUZIONE INSERIMENTO IN ESSERE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0/2013</text:p>
          </table:table-cell>
          <table:table-cell office:value-type="string" table:style-name="ce34">
            <text:p>IST SUORE ADORATRICI SS SACRAMENTO - CASA FAMIGLIA PADRE SPINELLI - RIVOLTA D'ADDA (CR)</text:p>
          </table:table-cell>
          <table:table-cell office:value-type="string" table:style-name="ce43">
            <text:p>02880660150</text:p>
          </table:table-cell>
          <table:table-cell office:value-type="float" office:value="20100" table:style-name="ce44">
            <text:p>20100,00</text:p>
          </table:table-cell>
          <table:table-cell office:value-type="string" table:style-name="ce34">
            <text:p>DETERMINAZIONE AREA FINANZIARIA N 8 DEL 15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SERVIZIO SOCIALE - PROSECUZIONE INSERIMENTO IN ESSERE DA OLTRE 25 ANNI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9/2013</text:p>
          </table:table-cell>
          <table:table-cell office:value-type="string" table:style-name="ce34">
            <text:p>COMUNITA' MONTANA DEL SEBINO BRESCIANO - VIA ROMA N 41 - SALE MARASINO (BS)</text:p>
          </table:table-cell>
          <table:table-cell office:value-type="float" office:value="80018850174" table:style-name="ce43">
            <text:p>80018850174</text:p>
          </table:table-cell>
          <table:table-cell office:value-type="float" office:value="1000" table:style-name="ce44">
            <text:p>1000,00</text:p>
          </table:table-cell>
          <table:table-cell office:value-type="string" table:style-name="ce34">
            <text:p>DETERMINAZIONE AREA FINANZIARIA N 7 DEL 15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FUNZIONI ASSOCIATE - SERVIZI ALLA PERSON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8/2013</text:p>
          </table:table-cell>
          <table:table-cell office:value-type="string" table:style-name="ce34">
            <text:p>FOBAP FONDAZIONE BRESCIANA ASSISTENZA PSICODISABILI ONLUS - VIA MICHELANGELO N 405 - BRESCIA</text:p>
          </table:table-cell>
          <table:table-cell office:value-type="float" office:value="98012300178" table:style-name="ce43">
            <text:p>98012300178</text:p>
          </table:table-cell>
          <table:table-cell office:value-type="float" office:value="8950" table:style-name="ce44">
            <text:p>8950,00</text:p>
          </table:table-cell>
          <table:table-cell office:value-type="string" table:style-name="ce34">
            <text:p>DETERMINAZIONE AREA FINANZIARIA N 6 DEL 15012013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- UTENTE INSERITO IN TALE STRUTTURA DAL 1997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7/2013</text:p>
          </table:table-cell>
          <table:table-cell office:value-type="string" table:style-name="ce34">
            <text:p>TRATTORIA BONZONI DI BONIOTTI E BRACCHI SNC</text:p>
          </table:table-cell>
          <table:table-cell office:value-type="string" table:style-name="ce43">
            <text:p>03319970988</text:p>
          </table:table-cell>
          <table:table-cell office:value-type="float" office:value="2000" table:style-name="ce44">
            <text:p>2000,00</text:p>
          </table:table-cell>
          <table:table-cell office:value-type="string" table:style-name="ce34">
            <text:p>DETERMINAZIONE N 5 DEL 1501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- INDAGINE CONOSCITIV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6/2013</text:p>
          </table:table-cell>
          <table:table-cell office:value-type="string" table:style-name="ce34">
            <text:p>AGRITURISMO AL POGGIO PLOZZA OME SRL - VIA LIZZANA N 13 - 25050 OME (BS)</text:p>
          </table:table-cell>
          <table:table-cell office:value-type="string" table:style-name="ce43">
            <text:p>03241470982</text:p>
          </table:table-cell>
          <table:table-cell office:value-type="float" office:value="5000" table:style-name="ce44">
            <text:p>5000,00</text:p>
          </table:table-cell>
          <table:table-cell office:value-type="string" table:style-name="ce34">
            <text:p>DETERMINAZIONE AREA FINANZIARIA N 5 DEL 15012013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 - INDAGINE CONOSCITIVA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5/2013</text:p>
          </table:table-cell>
          <table:table-cell office:value-type="string" table:style-name="ce34">
            <text:p>UTENTI SCUOLA DELL'INFANZIA</text:p>
          </table:table-cell>
          <table:table-cell office:value-type="float" office:value="0" table:style-name="ce43">
            <text:p>0</text:p>
          </table:table-cell>
          <table:table-cell office:value-type="float" office:value="83600" table:style-name="ce44">
            <text:p>83600,00</text:p>
          </table:table-cell>
          <table:table-cell office:value-type="string" table:style-name="ce34">
            <text:p>DETERMINAZIONE N 131 DEL 14122012 - DELIBERA CC N 13 DEL 24072012</text:p>
          </table:table-cell>
          <table:table-cell office:value-type="string" table:style-name="ce34">
            <text:p>Servizio pubblica istruzione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4/2013</text:p>
          </table:table-cell>
          <table:table-cell office:value-type="string" table:style-name="ce34">
            <text:p>ELLEPI SERVICE SRL</text:p>
          </table:table-cell>
          <table:table-cell office:value-type="string" table:style-name="ce43">
            <text:p>03335590174</text:p>
          </table:table-cell>
          <table:table-cell office:value-type="float" office:value="4114" table:style-name="ce44">
            <text:p>4114,00</text:p>
          </table:table-cell>
          <table:table-cell office:value-type="string" table:style-name="ce34">
            <text:p>DETERMINAZIONE N 139 DEL 19122012</text:p>
          </table:table-cell>
          <table:table-cell office:value-type="string" table:style-name="ce34">
            <text:p>Servizi ragioneria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3/2013</text:p>
          </table:table-cell>
          <table:table-cell office:value-type="string" table:style-name="ce34">
            <text:p>ASSOCIAZIONE CULTURALE VIOLETMOON</text:p>
          </table:table-cell>
          <table:table-cell office:value-type="string" table:style-name="ce43">
            <text:p>03255350989</text:p>
          </table:table-cell>
          <table:table-cell office:value-type="float" office:value="1210" table:style-name="ce44">
            <text:p>1210,00</text:p>
          </table:table-cell>
          <table:table-cell office:value-type="string" table:style-name="ce34">
            <text:p>DETERMINAZIONE N 4 DEL 1501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2/2013</text:p>
          </table:table-cell>
          <table:table-cell office:value-type="string" table:style-name="ce34">
            <text:p>ASSOCIAZIONE CULTURALE VIOLETMOON</text:p>
          </table:table-cell>
          <table:table-cell office:value-type="string" table:style-name="ce43">
            <text:p>03255350989</text:p>
          </table:table-cell>
          <table:table-cell office:value-type="float" office:value="1210" table:style-name="ce44">
            <text:p>1210,00</text:p>
          </table:table-cell>
          <table:table-cell office:value-type="string" table:style-name="ce34">
            <text:p>DETERMINAZIONE N 4 DEL 15032013</text:p>
          </table:table-cell>
          <table:table-cell office:value-type="string" table:style-name="ce34">
            <text:p>Servizi socio-culturali</text:p>
          </table:table-cell>
          <table:table-cell office:value-type="string" table:style-name="ce34">
            <text:p>ONGARO DONATELLA - RESPONSABILE AREA FINANZIARIA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style-name="ro11">
          <table:table-cell office:value-type="string" table:style-name="ce57">
            <text:p>1/2013</text:p>
          </table:table-cell>
          <table:table-cell office:value-type="string" table:style-name="ce34">
            <text:p>MINISTERO DELLE INFRASTRUTTURE E DEI TRASPORTI</text:p>
          </table:table-cell>
          <table:table-cell office:value-type="float" office:value="97532760580" table:style-name="ce43">
            <text:p>97532760580</text:p>
          </table:table-cell>
          <table:table-cell office:value-type="float" office:value="1177.54" table:style-name="ce44">
            <text:p>1177,54</text:p>
          </table:table-cell>
          <table:table-cell office:value-type="string" table:style-name="ce34">
            <text:p>DETERMINAZIONE N 48 DEL 31102012</text:p>
          </table:table-cell>
          <table:table-cell office:value-type="string" table:style-name="ce34">
            <text:p>Servizi polizia municipale</text:p>
          </table:table-cell>
          <table:table-cell office:value-type="string" table:style-name="ce34">
            <text:p>SEGRETARIO COMUNALE DR VITALI GIUSEPPE</text:p>
          </table:table-cell>
          <table:table-cell office:value-type="string" table:style-name="ce34">
            <text:p>Affidamento diretto</text:p>
          </table:table-cell>
          <table:table-cell table:number-columns-repeated="16376"/>
        </table:table-row>
        <table:table-row table:number-rows-repeated="1047803" table:style-name="ro28">
          <table:table-cell table:number-columns-repeated="16384"/>
        </table:table-row>
        <table:named-expressions>
          <table:named-range table:name="data_adozione" table:cell-range-address="Foglio1.$E$1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Tiziana Gregorini</meta:initial-creator>
    <dc:creator>Paola Zanolini</dc:creator>
    <meta:creation-date>2019-10-30T09:31:05Z</meta:creation-date>
    <dc:date>2024-12-04T10:14:18Z</dc:date>
    <meta:print-date>2022-08-02T07:33:36Z</meta:print-date>
    <meta:editing-cycles>236</meta:editing-cycles>
    <meta:editing-duration>PT5353S</meta:editing-duration>
  </office:meta>
</office:document-meta>
</file>